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break-before="page" fo:text-indent="3.543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style:font-weight-complex="bold"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34in"/>
    </style:style>
    <style:style style:name="T155" style:parent-style-name="DefaultParagraphFont" style:family="text">
      <style:text-properties fo:color="#000000"/>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with-next="always"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with-next="always" fo:text-align="justify" fo:text-indent="0.3937in"/>
      <style:text-properties fo:color="#000000" fo:hyphenate="false"/>
    </style:style>
    <style:style style:name="P164" style:parent-style-name="Normal" style:family="paragraph">
      <style:paragraph-properties fo:keep-with-next="alway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letter-spacing="-0.0013in"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SAKYMAS</text:p>
      <text:p text:style-name="P8"/>
      <text:p text:style-name="P9">DĖL LIETUVOS DARBO BIRŽOS PRIE SOCIALINĖS APSAUGOS IR DARBO MINISTERIJOS IR TERITORINIŲ DARBO BIRŽŲ VIEŠOSIOS INFORMACIJOS TEIKIMO VIEŠOSIOS INFORMACIJOS RENGĖJAMS, SKLEIDĖJAMS, ŽURNALISTAMS IR (AR) LEIDĖJAMS TVARKOS APRAŠO PATVIRTINIMO</text:p>
      <text:p text:style-name="P10"/>
      <text:p text:style-name="P11">2011 m. kovo 24 d. Nr. V-149</text:p>
      <text:p text:style-name="P12">Vilnius</text:p>
      <text:p text:style-name="P13"/>
      <text:p text:style-name="P14"><text:span text:style-name="T15">Siekdamas užtikrinti teisingos ir aktualios viešosios informacijos pateikimą laiku viešosios informacijos ren</text:span><text:span text:style-name="T16">gėjams, skleidėjams, žurnalistams ir (ar) leidėjams, tinkamą Lietuvos darbo biržos prie Socialinės apsaugos ir darbo ministerijos (toliau – Lietuvos darbo birža) ir teritorinių darbo biržų veiklos viešinimą, gerinti ryšius su visuomene ir stiprinti jos pas</text:span><text:span text:style-name="T17">itikėjimą Lietuvos darbo birža ir teritorinėmis darbo biržomis, kurti objektyvų jų įvaizdį:</text:span></text:p>
      <text:p text:style-name="P18"><text:span text:style-name="T19">1</text:span><text:span text:style-name="T20">.<text:s/></text:span><text:span text:style-name="T21">Tvirtinu</text:span><text:span text:style-name="T22"><text:s/>Lietuvos darbo biržos prie Socialinės apsaugos ir darbo ministerijos ir teritorinių darbo biržų viešosios informacijos teikimo viešosios informacijo</text:span><text:span text:style-name="T23">s rengėjams, skleidėjams, žurnalistams ir (ar) leidėjams tvarkos aprašą (pridedama).</text:span></text:p>
      <text:p text:style-name="P24"><text:span text:style-name="T25">2</text:span><text:span text:style-name="T26">.<text:s/></text:span><text:span text:style-name="T27">Paved</text:span><text:span text:style-name="T28">u:</text:span></text:p>
      <text:p text:style-name="P29"><text:span text:style-name="T30">2.1</text:span><text:span text:style-name="T31">. Lietuvos darbo biržos Komunikacijos skyriui koordinuoti Lietuvos darbo biržos ir teritorinių darbo biržų veiklą teikiant viešąją informaciją viešosio</text:span><text:span text:style-name="T32">s informacijos teikimo viešosios informacijos rengėjams, skleidėjams, žurnalistams ir (ar) leidėjams ir užtikrinant dvikryptės simetrinės komunikacijos valdymą;</text:span></text:p>
      <text:p text:style-name="P33"><text:span text:style-name="T34">2.2</text:span><text:span text:style-name="T35">. Lietuvos darbo biržos ir teritorinių darbo biržų visų skyrių vedėjams supažindinti val</text:span><text:span text:style-name="T36">stybės tarnautojus ir darbuotojus, dirbančius pagal darbo sutartis, su patvirtintu aprašu pasirašytinai.</text:span></text:p>
      <text:p text:style-name="P37"><text:span text:style-name="T38">3</text:span><text:span text:style-name="T39">.<text:s/></text:span><text:span text:style-name="T40">Pasilieku</text:span><text:span text:style-name="T41"><text:s/>šio įsakymo vykdymo kontrolę sau.</text:span></text:p>
      <text:p text:style-name="P42"/>
      <text:p text:style-name="P43"/>
      <text:p text:style-name="P44"><text:span text:style-name="T45">Direktorius<text:s/></text:span><text:span text:style-name="T46"><text:tab/>Mindaugas Petras Balašaitis</text:span></text:p>
      <text:p text:style-name="P47"/>
      <text:p text:style-name="P48"><text:span text:style-name="T49">_________________</text:span></text:p>
      <text:soft-page-break/>
      <text:p text:style-name="P50"><text:span text:style-name="T51">PATVIRTINTA</text:span></text:p>
      <text:p text:style-name="P52">Lietuvos darbo biržos prie Socialinės<text:s/></text:p>
      <text:p text:style-name="P53">apsaugos ir darbo ministerijos<text:s/></text:p>
      <text:p text:style-name="P54">direktoriaus 2011 m. kovo 24 d.<text:s/></text:p>
      <text:p text:style-name="P55">įsakymu Nr. V-149</text:p>
      <text:p text:style-name="P56"/>
      <text:p text:style-name="P57"><text:span text:style-name="T58">LIETUVOS DARBO BIRŽOS PRIE SOCIALINĖS APSAUGOS IR DARBO MINISTERIJOS IR TERITORINIŲ DARBO BIRŽŲ VIEŠOSIOS INFORMACIJOS TEIKIMO<text:s/></text:span><text:span text:style-name="T59">VIEŠOSIOS INFORMACIJOS RENGĖJAMS, SKLEIDĖJAMS, ŽURNALISTAMS IR (AR) LEIDĖJAMS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darbo biržos prie Socialinės apsaugos ir darbo ministerijos ir teritorinių darbo biržų viešosios informacijos teikim</text:span><text:span text:style-name="T69">o viešosios informacijos rengėjams, skleidėjams, žurnalistams ir (ar) leidėjams tvarkos aprašo (toliau – Aprašas) tikslas – užtikrinti teisingos ir aktualios viešosios informacijos pateikimą laiku viešosios informacijos rengėjams, skleidėjams, žurnalistams</text:span><text:span text:style-name="T70"><text:s/>ir (ar) leidėjams (toliau, kai kalbama apie informacijos teikimą visiems išvardintiems subjektams kartu, vartojama sąvoka „informacijos gavėjams“), tinkamą Lietuvos darbo biržos prie Socialinės apsaugos ir darbo ministerijos (toliau – LDB) ir teritorinių<text:s/></text:span><text:span text:style-name="T71">darbo biržų (toliau – TDB) veiklos viešinimą, gerinti ryšius su visuomene ir stiprinti jos pasitikėjimą LDB ir TDB, kurti objektyvų jų įvaizdį.</text:span></text:p>
      <text:p text:style-name="P72"><text:span text:style-name="T73">2</text:span><text:span text:style-name="T74">. Aprašas nustato LDB ir TDB viešosios informacijos teikimo informacijos gavėjams subjektus, kurie apima va</text:span><text:span text:style-name="T75">lstybės tarnautojus ir darbuotojus, dirbančius pagal darbo sutartis (toliau – darbuotojai), informacijos teikimo formą ir tvarką, reagavimo į neigiamos ar neteisingos informacijos apie LDB ir TDB paviešinimą tvarką, informacijos teikimo LDB Komunikacijos s</text:span><text:span text:style-name="T76">kyriui (toliau – Komunikacijos skyrius) ir TDB direktoriaus įgaliotiems darbuotojams formą ir terminus, viešosios informacijos skelbimą LDB ir TDB interneto svetainėse ir paskelbtos informacijos priežiūrą.</text:span></text:p>
      <text:p text:style-name="P77"><text:span text:style-name="T78">3</text:span><text:span text:style-name="T79">. Aprašo nuostatos ir jame vartojamos sąvokos</text:span><text:span text:style-name="T80"><text:s/>suderintos su Lietuvos Respublikos Konstitucija (Žin., 1992, Nr.<text:s/></text:span><text:a xlink:href="https://www.e-tar.lt/portal/lt/legalAct/TAR.47BB952431DA" office:target-frame-name="_blank" xlink:show="new"><text:span text:style-name="T81">33-1014</text:span></text:a><text:span text:style-name="T82">), Lietuvos Respublikos asmens duomenų teisinės apsaugos įstatymu (Žin., 1996, Nr.<text:s/></text:span><text:a xlink:href="https://www.e-tar.lt/portal/lt/legalAct/TAR.5368B592234C" office:target-frame-name="_blank" xlink:show="new"><text:span text:style-name="T83">63-1479</text:span></text:a><text:span text:style-name="T84">; 2000, Nr.<text:s/></text:span><text:a xlink:href="https://www.e-tar.lt/portal/lt/legalAct/TAR.199366D1EF9E" office:target-frame-name="_blank" xlink:show="new"><text:span text:style-name="T85">64-1924</text:span></text:a><text:span text:style-name="T86">; Nr. 2008, Nr. 22-804), Lietuvos Respublikos teisės gauti informaciją iš valstybės ir saviva</text:span><text:span text:style-name="T87">ldybių institucijų ir įstaigų įstatymu (Žin., 2000, Nr.<text:s/></text:span><text:a xlink:href="https://www.e-tar.lt/portal/lt/legalAct/TAR.FA13E28615F6" office:target-frame-name="_blank" xlink:show="new"><text:span text:style-name="T88">10-236</text:span></text:a><text:span text:style-name="T89">; 2005, Nr. 139-5008), Lietuvos Respublikos visuomenės informavimo įstatymu (Žin., 1996, Nr.<text:s/></text:span><text:a xlink:href="https://www.e-tar.lt/portal/lt/legalAct/TAR.065AB8483E1E" office:target-frame-name="_blank" xlink:show="new"><text:span text:style-name="T90">71-1706</text:span></text:a><text:span text:style-name="T91">; 2006, Nr.<text:s/></text:span><text:a xlink:href="https://www.e-tar.lt/portal/lt/legalAct/TAR.AAFEF516C29E" office:target-frame-name="_blank" xlink:show="new"><text:span text:style-name="T92">82-3254</text:span></text:a><text:span text:style-name="T93">), Lietuvos Respublikos užimtumo rėmimo įstatymu (Žin., 2006, Nr.<text:s/></text:span><text:a xlink:href="https://www.e-tar.lt/portal/lt/legalAct/TAR.4C18D17F9BA5" office:target-frame-name="_blank" xlink:show="new"><text:span text:style-name="T94">73-2762</text:span></text:a><text:span text:style-name="T95">; 2009, Nr.<text:s/></text:span><text:a xlink:href="https://www.e-tar.lt/portal/lt/legalAct/TAR.331A623D28A0" office:target-frame-name="_blank" xlink:show="new"><text:span text:style-name="T96">86-3638</text:span></text:a><text:span text:style-name="T97">), Bendrųjų reikalavimų valstybės ir savivaldybių institucijų ir įstaigų interneto svetainėms aprašu, patvirtintu Lietuvos Respublikos Vyriausybės 2003 m. balandžio 18 d. nutarimu Nr. 480 (Žin., 2003, Nr.<text:s/></text:span><text:a xlink:href="https://www.e-tar.lt/portal/lt/legalAct/TAR.3FB3953EFFDC" office:target-frame-name="_blank" xlink:show="new"><text:span text:style-name="T98">38-1739</text:span></text:a><text:span text:style-name="T99">; 2009, Nr.<text:s/></text:span><text:a xlink:href="https://www.e-tar.lt/portal/lt/legalAct/TAR.FC5AE99C1C2E" office:target-frame-name="_blank" xlink:show="new"><text:span text:style-name="T100">154-6976</text:span></text:a><text:span text:style-name="T101">), LDB nuostatais, patvirtintais Lietuvos Respublikos socialinės apsaugos ir darbo ministro 2006 m. lapkričio 13 d. įsakym</text:span><text:span text:style-name="T102">u Nr. A1-306 „Dėl Lietuvos darbo biržos prie Socialinės apsaugos ir darbo ministerijos nuostatų patvirtinimo“ (Žin., 2006, Nr.<text:s/></text:span><text:a xlink:href="https://www.e-tar.lt/portal/lt/legalAct/TAR.AB67D29A42BD" office:target-frame-name="_blank" xlink:show="new"><text:span text:style-name="T103">125-4774</text:span></text:a><text:span text:style-name="T104">; 2010, Nr.<text:s/></text:span><text:a xlink:href="https://www.e-tar.lt/portal/lt/legalAct/TAR.7B194F6711FD" office:target-frame-name="_blank" xlink:show="new"><text:span text:style-name="T105">62-3076</text:span></text:a><text:span text:style-name="T106">) ir kitais teisės aktais.</text:span></text:p>
      <text:p text:style-name="P107"><text:span text:style-name="T108">4</text:span><text:span text:style-name="T109">. Aprašo nuostatos taikomos LDB ir TDB darbuotojams bei viešosios informacijos rengėjams, skleidėjams, žurnalistams ir leidėjams, prašantiems suteikti viešąją informaci</text:span><text:span text:style-name="T110">ją.</text:span></text:p>
      <text:p text:style-name="P111"><text:span text:style-name="T112">5</text:span><text:span text:style-name="T113">. Teikiant informaciją informacijos gavėjams siekiama:</text:span></text:p>
      <text:p text:style-name="P114"><text:span text:style-name="T115">5.1</text:span><text:span text:style-name="T116">. informuoti visuomenę apie LDB ir TDB veiklą;</text:span></text:p>
      <text:p text:style-name="P117"><text:span text:style-name="T118">5.2</text:span><text:span text:style-name="T119">. didinti LDB ir TDB veiklos skaidrumą ir darbo rinkos ypatybių suvokimą visuomenėje;</text:span></text:p>
      <text:p text:style-name="P120"><text:span text:style-name="T121">5.3</text:span><text:span text:style-name="T122">. skatinti visuomenės pasitikėjimą LDB i</text:span><text:span text:style-name="T123">r TDB bei prisidėti prie užimtumo didinimo.</text:span></text:p>
      <text:p text:style-name="P124"><text:span text:style-name="T125">6</text:span><text:span text:style-name="T126">. Informacija apie LDB ir TDB veiklą teikiama laikantis šių principų:</text:span></text:p>
      <text:p text:style-name="P127"><text:span text:style-name="T128">6.1</text:span><text:span text:style-name="T129">. etiškumo – informacija teikiama vengiant neatsakingų pareiškimų ar palyginimų, nenaudojant jokios konfidencialios informacijos,<text:s/></text:span><text:span text:style-name="T130">gautos vykdant profesinę veiklą, asmeninei<text:s/></text:span><text:soft-page-break/><text:span text:style-name="T131">ar kitų asmenų naudai;</text:span></text:p>
      <text:p text:style-name="P132"><text:span text:style-name="T133">6.2</text:span><text:span text:style-name="T134">. išsamumo – informacijos gavėjams turi būti pateikta visa pagal teisės aktus teiktina ir viešosios informacijos rengėjo, skleidėjo, žurnalisto ir (ar) leidėjo prašymo turinį atitinka</text:span><text:span text:style-name="T135">nti informacija;</text:span></text:p>
      <text:p text:style-name="P136"><text:span text:style-name="T137">6.3</text:span><text:span text:style-name="T138">.<text:s/></text:span><text:span text:style-name="T139">neapmokestinamumo – LDB ir TDB teikiama viešoji informacija yra nemokama. Mokestis gali būti imamas tik už paslaugas ir patarnavimus, susijusius su teikiamos informacijos paieška, informacijos ar dokumentų dauginimu (kopijavimu).<text:s/></text:span><text:span text:style-name="T140">Šis mokestis negali būti didesnis už realias informacijos pateikimo sąnaudas;</text:span></text:p>
      <text:p text:style-name="P141"><text:span text:style-name="T142">6.4</text:span><text:span text:style-name="T143">. objektyvumo – LDB ir TDB darbuotojai, teikdami informaciją, turi būti nešališki ir objektyvūs;</text:span></text:p>
      <text:p text:style-name="P144"><text:span text:style-name="T145">6.5</text:span><text:span text:style-name="T146">. teisėtumo – LDB ir TDB veiksmai teikiant informaciją grindžiami L</text:span><text:span text:style-name="T147">ietuvos Respublikos įstatymais ir kitais teisės aktais;</text:span></text:p>
      <text:p text:style-name="P148"><text:span text:style-name="T149">6.6</text:span><text:span text:style-name="T150">. tikslumo – informacijos gavėjams teikiama informacija turi atitikti įstaigos disponuojamą informaciją;</text:span></text:p>
      <text:p text:style-name="P151"><text:span text:style-name="T152">6.7</text:span><text:span text:style-name="T153">.<text:s/></text:span><text:span text:style-name="T154">tolygumo – informacija apie veiklą<text:s/></text:span><text:span text:style-name="T155">LDB ir TDB<text:s/></text:span><text:span text:style-name="T156">iniciatyva teikiama vienu metu<text:s/></text:span><text:span text:style-name="T157">visiems viešosios informacijos rengėjams, skleidėjams, žurnalistams ir (ar) leidėjams.</text:span></text:p>
      <text:p text:style-name="P158"/>
      <text:p text:style-name="P159"><text:span text:style-name="T160">II</text:span><text:span text:style-name="T161">.<text:s/></text:span><text:span text:style-name="T162">INFORMACIJOS TEIKIMO INFORMACIJOS GAVĖJAMS SUBJEKTAI</text:span></text:p>
      <text:p text:style-name="P163"/>
      <text:p text:style-name="P164"><text:span text:style-name="T165">7</text:span><text:span text:style-name="T166">. LDB oficialią informaciją informacijos gavėjams teikia:</text:span></text:p>
      <text:p text:style-name="P167"><text:span text:style-name="T168">7.1</text:span><text:span text:style-name="T169">. LDB direktorius;</text:span></text:p>
      <text:p text:style-name="P170"><text:span text:style-name="T171">7.2</text:span><text:span text:style-name="T172">. LDB<text:s/></text:span><text:span text:style-name="T173">direktoriaus pavaduotojas;</text:span></text:p>
      <text:p text:style-name="P174"><text:span text:style-name="T175">7.3</text:span><text:span text:style-name="T176">. Komunikacijos skyriaus darbuotojai, kurių pareigybių aprašymuose numatytos tokios funkcijos;</text:span></text:p>
      <text:p text:style-name="P177"><text:span text:style-name="T178">7.4</text:span><text:span text:style-name="T179">. LDB direktoriaus įgalioti LDB struktūrinių padalinių vedėjai ar kiti darbuotojai.</text:span></text:p>
      <text:p text:style-name="P180"><text:span text:style-name="T181">8</text:span><text:span text:style-name="T182">. TDB oficialią informaciją i</text:span><text:span text:style-name="T183">nformacijos gavėjams teikia:</text:span></text:p>
      <text:p text:style-name="P184"><text:span text:style-name="T185">8.1</text:span><text:span text:style-name="T186">. TDB direktorius;</text:span></text:p>
      <text:p text:style-name="P187"><text:span text:style-name="T188">8.2</text:span><text:span text:style-name="T189">. TDB direktoriaus pavaduotojas;</text:span></text:p>
      <text:p text:style-name="P190"><text:span text:style-name="T191">8.3</text:span><text:span text:style-name="T192">. TDB skyrių, vykdančių klientų aptarnavimo funkcijas, vedėjai;</text:span></text:p>
      <text:p text:style-name="P193"><text:span text:style-name="T194">8.4</text:span><text:span text:style-name="T195">. TDB direktoriaus įgalioti TDB struktūrinių padalinių vedėjai ar kiti darbuotojai.</text:span></text:p>
      <text:p text:style-name="P196"><text:span text:style-name="T197">9</text:span><text:span text:style-name="T198">. Kiti, nei nurodyta šio Aprašo 7 ir 8 punktuose, LDB ir TDB darbuotojai informaciją informacijos gavėjams teikia tik dėl savo tarnybinės veiklos, susijusios su pareigybės aprašyme nurodytomis funkcijomis, ir tik suderinę su Komunikacijos skyriumi ar</text:span><text:span text:style-name="T199">ba TDB direktoriaus įgaliotu darbuotoju.</text:span></text:p>
      <text:p text:style-name="P200"><text:span text:style-name="T201">10</text:span><text:span text:style-name="T202">. LDB direktorius, jo pavaduotojas, TDB direktorius, jo pavaduotojas ir TDB skyriaus, vykdančio klientų aptarnavimo funkcijas, vedėjas informaciją gali teikti tiesiogiai arba per Komunikacijos skyrių. Visuomen</text:span><text:span text:style-name="T203">ės informavimo priemonėse paskelbta šiame punkte minėtų valstybės tarnautojų nuomonė apie LDB ir TDB veiklą, sprendimus ar poziciją laikoma oficialia informacija.</text:span></text:p>
      <text:p text:style-name="P204"><text:span text:style-name="T205">11</text:span><text:span text:style-name="T206">. Kiti, nei nurodyta šio Aprašo 10 punkte, LDB ir TDB darbuotojai, įgalioti teikti info</text:span><text:span text:style-name="T207">rmaciją visuomenei, ją teikia tiesiogiai tik gavę LDB direktoriaus, jo pavaduotojo ar TDB direktoriaus, jo pavaduotojo pavedimą ar sutikimą teikti informaciją tiesiogiai.</text:span></text:p>
      <text:p text:style-name="P208"><text:span text:style-name="T209">12</text:span><text:span text:style-name="T210">. LDB ar TDB direktoriaus neįgaliotų darbuotojų arba įgaliotų darbuotojų, tačia</text:span><text:span text:style-name="T211">u viršijusių savo įgaliojimus, paviešinta su LDB ir TDB veikla susijusi informacija nėra laikoma oficialia, ji yra jų asmeninė nuomonė.</text:span></text:p>
      <text:p text:style-name="P212"><text:span text:style-name="T213">13</text:span><text:span text:style-name="T214">. Šio Aprašo 7 ir 8 punktuose nenurodytiems LDB ir TDB darbuotojams rekomenduojama vengti teikti informaciją<text:s/></text:span><text:span text:style-name="T215">telefonu. Viešosios informacijos rengėjus, skleidėjus, žurnalistus ir (ar) leidėjus dėl informacijos gavimo rekomenduojama nukreipti į Komunikacijų skyrių arba į TDB direktoriaus įgaliotą darbuotoją.</text:span></text:p>
      <text:p text:style-name="P216"><text:span text:style-name="T217">14</text:span><text:span text:style-name="T218">. Visais klausimais, kylančiais dėl informacijos t</text:span><text:span text:style-name="T219">eikimo informacijos gavėjams, rekomenduojama kreiptis į Komunikacijos skyrių arba į TDB direktoriaus įgaliotą darbuotoją.</text:span></text:p>
      <text:p text:style-name="P220"/>
      <text:p text:style-name="P221"><text:span text:style-name="T222">III</text:span><text:span text:style-name="T223">.<text:s/></text:span><text:span text:style-name="T224">INFORMACIJOS TEIKIMO INFORMACIJOS GAVĖJAMS tvarka</text:span></text:p>
      <text:p text:style-name="P225"/>
      <text:p text:style-name="P226"><text:span text:style-name="T227">15</text:span><text:span text:style-name="T228">. Informacijos pateikimo informacijos gavėjams formos:</text:span></text:p>
      <text:p text:style-name="P229"><text:span text:style-name="T230">15.1</text:span><text:span text:style-name="T231">. pr</text:span><text:span text:style-name="T232">anešimas spaudai, straipsnis;</text:span></text:p>
      <text:p text:style-name="P233"><text:span text:style-name="T234">15.2</text:span><text:span text:style-name="T235">. interviu;</text:span></text:p>
      <text:p text:style-name="P236"><text:span text:style-name="T237">15.3</text:span><text:span text:style-name="T238">. spaudos konferencija;</text:span></text:p>
      <text:p text:style-name="P239"><text:span text:style-name="T240">15.4</text:span><text:span text:style-name="T241">. atsakymai žodžiu ar raštu;</text:span></text:p>
      <text:p text:style-name="P242"><text:span text:style-name="T243">15.5</text:span><text:span text:style-name="T244">. vaizdo ar garso įrašas;</text:span></text:p>
      <text:p text:style-name="P245"><text:span text:style-name="T246">15.6</text:span><text:span text:style-name="T247">. kitos formos.</text:span></text:p>
      <text:p text:style-name="P248"><text:span text:style-name="T249">16</text:span><text:span text:style-name="T250">. Visa LDB ir TDB viešai skelbiama informacija turi būti suderinta su<text:s/></text:span><text:span text:style-name="T251">Komunikacijos skyriumi arba TDB direktoriaus įgaliotu darbuotoju ir visuomenės informavimo priemonėms teikiama nuolat.</text:span></text:p>
      <text:p text:style-name="P252"><text:span text:style-name="T253">17</text:span><text:span text:style-name="T254">. Informacija apie pokyčius darbo rinkoje informacijos gavėjams teikiama vadovaujantis Lietuvos Respublikos socialinės apsaugos ir<text:s/></text:span><text:span text:style-name="T255">darbo ministro 2007 m. kovo 27 d. įsakymu Nr. A1-85 „Dėl Lietuvos darbo biržos statistinių atskaitomybės formų patvirtinimo“.</text:span></text:p>
      <text:p text:style-name="P256"><text:span text:style-name="T257">18</text:span><text:span text:style-name="T258">. Informacija pagal informacijos gavėjų prašymus turi būti pateikiama:</text:span></text:p>
      <text:p text:style-name="P259"><text:span text:style-name="T260">18.1</text:span><text:span text:style-name="T261">. ne vėliau kaip per savaitę po prašymo gavimo,</text:span><text:span text:style-name="T262"><text:s/>jeigu prašomai informacijai parengti reikia sukaupti papildomus duomenis;</text:span></text:p>
      <text:p text:style-name="P263"><text:span text:style-name="T264">18.2</text:span><text:span text:style-name="T265">. ne vėliau kaip per vieną darbo dieną po prašymo gavimo, jeigu prašomai informacijai parengti nereikia sukaupti papildomų duomenų.</text:span></text:p>
      <text:p text:style-name="P266"><text:span text:style-name="T267">19</text:span><text:span text:style-name="T268">. Jeigu prašymas pateikti informa</text:span><text:span text:style-name="T269">ciją susijęs su informacija, kuri yra ar buvo spausdinta ir platinta visuomenės informavimo priemonėse, ne vėliau kaip per vieną darbo dieną pateikiama nuoroda į šias priemones.</text:span></text:p>
      <text:p text:style-name="P270"><text:span text:style-name="T271">20</text:span><text:span text:style-name="T272">. LDB ir TDB veiklą reprezentuojantys informaciniai leidiniai (lankstinu</text:span><text:span text:style-name="T273">kai, bukletai, plakatai ir pan.), taip pat straipsniai, informaciniai leidiniai, ataskaitos, konferencijų medžiaga ir kt. turi atitikti bendrus kalbos kultūros ir stiliaus reikalavimus. Prieš išleidžiant ir išplatinant juos viešai, jie turi būti suderinti<text:s/></text:span><text:span text:style-name="T274">su Komunikacijos skyriumi arba su TDB direktoriaus įgaliotu darbuotoju.</text:span></text:p>
      <text:p text:style-name="P275"><text:span text:style-name="T276">21</text:span><text:span text:style-name="T277">. Informacija apie žmogiškuosius ir materialinius išteklius, kitus su LDB ar TDB personalu ar ūkiu susijusius klausimus informacijos gavėjams teikiama tik suderinus su LDB ar TDB</text:span><text:span text:style-name="T278"><text:s/>direktoriumi bei atitinkamo skyriaus, apie kurį teikiama informacija, vedėju.</text:span></text:p>
      <text:p text:style-name="P279"><text:span text:style-name="T280">22</text:span><text:span text:style-name="T281">. Informacija užsienio šalių žurnalistams teikiama tik tuo atveju, jeigu jie yra akredituoti Lietuvos Respublikos užsienio reikalų ministerijos.</text:span></text:p>
      <text:p text:style-name="P282"><text:span text:style-name="T283">23</text:span><text:span text:style-name="T284">.<text:s/></text:span><text:span text:style-name="T285">Teikiant informaci</text:span><text:span text:style-name="T286">ją spaudos konferencijos ar interviu metu, Komunikacijos skyrius ar TDB<text:s/></text:span><text:span text:style-name="T287">direktoriaus įgaliotas darbuotojas</text:span><text:span text:style-name="T288"><text:s/>turi teisę daryti teikiamos informacijos įrašus.</text:span></text:p>
      <text:p text:style-name="P289"><text:span text:style-name="T290">24</text:span><text:span text:style-name="T291">. Informacija teikiama informacijos gavėjams raštu ar žodžiu tokia tvarka:</text:span></text:p>
      <text:p text:style-name="P292"><text:span text:style-name="T293">24.1</text:span><text:span text:style-name="T294">. prašymai su</text:span><text:span text:style-name="T295">teikti informaciją pateikiami Komunikacijos skyriui ar TDB direktoriaus įgaliotam darbuotojui. Prašymai suteikti informaciją gali būti pateikiami ir TDB skyriaus, vykdančio klientų aptarnavimo funkcijas, vedėjui, kai prašoma suteikti informaciją, kuri glau</text:span><text:span text:style-name="T296">džiai susijusi su konkretaus TDB skyriaus veikla ir kitais su šiuo skyriumi susijusiais klausimais;</text:span></text:p>
      <text:p text:style-name="P297"><text:span text:style-name="T298">24.2</text:span><text:span text:style-name="T299">. Komunikacijos skyriaus ar TDB direktoriaus įgaliotas darbuotojas, užfiksavęs informacijos gavėjo pavadinimą ir (ar) vardą, pavardę ir pateiktus kl</text:span><text:span text:style-name="T300">ausimus, suderina su LDB ar TDB direktoriumi, o jo nesant – su LDB ar TDB direktoriaus pavaduotoju, kuris LDB ar TDB skyrius (-iai) bus atsakingas (-i) už atsakymų į pateiktus klausimus parengimą ir pateikia klausimus šiam skyriui. Kai prašymas suteikti in</text:span><text:span text:style-name="T301">formaciją pateikiamas TDB skyriaus, vykdančio klientų aptarnavimo funkcijas, vedėjui, jis paskiria darbuotoją, atsakingą už atsakymų į klausimus parengimą.</text:span></text:p>
      <text:p text:style-name="P302"><text:span text:style-name="T303">24.3</text:span><text:span text:style-name="T304">. LDB ar TDB skyrių vedėjai pagal savo kompetenciją parengia išsamius ir argumentuotus atsak</text:span><text:span text:style-name="T305">ymus konkrečiais klausimais ir pateikia juos Komunikacijos skyriui ar TDB direktoriaus įgaliotam darbuotojui, kuris, suderinęs su LDB ar TDB direktoriumi arba jo pavaduotoju, pateikia galutinį atsakymą informacijos gavėjams. TDB skyriaus, vykdančio<text:s/></text:span><text:soft-page-break/><text:span text:style-name="T306">klientų</text:span><text:span text:style-name="T307"><text:s/>aptarnavimo funkcijas, vedėjo paskirti darbuotojai pagal savo kompetenciją parengia išsamius ir argumentuotus atsakymus konkrečiais klausimais ir pateikia juos TDB skyriaus, vykdančio klientų aptarnavimo funkcijas, vedėjui, kuris pateikia galutinį atsakym</text:span><text:span text:style-name="T308">ą informacijos gavėjams.</text:span></text:p>
      <text:p text:style-name="P309"><text:span text:style-name="T310">25</text:span><text:span text:style-name="T311">. LDB ar TDB skyrių vedėjai arba TDB skyriaus, vykdančio klientų aptarnavimo funkcijas, vedėjo paskirti darbuotojai atsakymus į informacijos gavėjų pateiktus klausimus privalo pateikti Komunikacijos skyriui, TDB direktoriau</text:span><text:span text:style-name="T312">s įgaliotam darbuotojui arba TDB skyriaus, vykdančio klientų aptarnavimo funkcijas, vedėjui:</text:span></text:p>
      <text:p text:style-name="P313"><text:span text:style-name="T314">25.1</text:span><text:span text:style-name="T315">. ne vėliau kaip per 4 darbo dienas nuo prašymo pateikti informaciją gavimo dienos, jeigu prašomai informacijai parengti reikia sukaupti papildomus duomenis;</text:span></text:p>
      <text:p text:style-name="P316"><text:span text:style-name="T317">25.2</text:span><text:span text:style-name="T318">. ne vėliau kaip likus valandai iki termino, nurodyto šio Aprašo 18.2 punkte, jeigu prašomai informacijai parengti nereikia sukaupti papildomų duomenų.</text:span></text:p>
      <text:p text:style-name="P319"><text:span text:style-name="T320">26</text:span><text:span text:style-name="T321">. Informacija teikiama informacijos gavėjams, jiems atvykstant į LDB ar TDB filmuoti, f</text:span><text:span text:style-name="T322">otografuoti, daryti garso ir (ar) vaizdo įrašus, tokia tvarka:</text:span></text:p>
      <text:p text:style-name="P323"><text:span text:style-name="T324">26.1</text:span><text:span text:style-name="T325">. viešosios informacijos gavėjai, norėdami atvykti į LDB ar TDB filmuoti, fotografuoti, daryti garso ir (ar) vaizdo įrašų, turi kreiptis į Komunikacijos skyrių ar TDB direktoriaus įgaliot</text:span><text:span text:style-name="T326">ą darbuotoją su prašymu. Prašymai atvykus į TDB filmuoti, fotografuoti, daryti garso ir (ar) vaizdo įrašus gali būti pateikiami ir TDB skyriaus, vykdančio klientų aptarnavimo funkcijas, vedėjui, kai prašoma atvykti į konkretų TDB skyrių, vykdantį klientų a</text:span><text:span text:style-name="T327">ptarnavimo funkcijas;</text:span></text:p>
      <text:p text:style-name="P328"><text:span text:style-name="T329">26.2</text:span><text:span text:style-name="T330">. Komunikacijos skyriaus ar TDB direktoriaus įgaliotas darbuotojas:</text:span></text:p>
      <text:p text:style-name="P331"><text:span text:style-name="T332">26.2.1</text:span><text:span text:style-name="T333">. tiesiogiai arba telefonu informuoja LDB ar TDB direktorių apie informacijos gavėjų prašymą atvykti į LDB ar TDB. Nesant LDB ar TDB direktoriaus, inf</text:span><text:span text:style-name="T334">ormuojamas direktoriaus pavaduotojas;</text:span></text:p>
      <text:p text:style-name="P335"><text:span text:style-name="T336">26.2.2</text:span><text:span text:style-name="T337">. gauna LDB ar TDB direktoriaus, jo nesant – LDB ar TDB direktoriaus pavaduotojo, leidimą informacijos gavėjams, atvykti į LDB ar TDB filmuoti, fotografuoti, daryti garso ar vaizdo įrašus;</text:span></text:p>
      <text:p text:style-name="P338"><text:span text:style-name="T339">26.2.3</text:span><text:span text:style-name="T340">. suderin</text:span><text:span text:style-name="T341">a, kuris iš šio Aprašo 7 ir 8 punktuose nurodytų asmenų teiks informaciją;</text:span></text:p>
      <text:p text:style-name="P342"><text:span text:style-name="T343">26.2.4</text:span><text:span text:style-name="T344">. suderina informacijos teikimo datą ir laiką su LDB ar TDB direktoriumi, jo nesant – LDB ar TDB direktoriaus pavaduotoju, ir įgaliotu teikti informaciją asmeniu bei infor</text:span><text:span text:style-name="T345">macijos gavėju;</text:span></text:p>
      <text:p text:style-name="P346"><text:span text:style-name="T347">26.2.5</text:span><text:span text:style-name="T348">. kartu su paskirtu darbuotoju dalyvauja teikiant informaciją.</text:span></text:p>
      <text:p text:style-name="P349"><text:span text:style-name="T350">26.3</text:span><text:span text:style-name="T351">. TDB skyriaus, vykdančio klientų aptarnavimo funkcijas, vedėjas arba jo įgaliotas asmuo suderina informacijos teikimo datą ir laiką su informacijos gavėju<text:s/></text:span><text:span text:style-name="T352">ir sutartu laiku ją teikia arba paveda ją teikti konkrečiam TDB skyriaus, vykdančio klientų aptarnavimo funkcijas, darbuotojui.</text:span></text:p>
      <text:p text:style-name="P353"><text:span text:style-name="T354">27</text:span><text:span text:style-name="T355">. TDB direktoriai, jų įgalioti darbuotojai ir TDB skyrių, vykdančių klientų aptarnavimo funkcijas, vedėjai, pateikdami v</text:span><text:span text:style-name="T356">iešai visuomenės informavimo priemonėse skelbiamą informaciją (įskaitant komentarus šalies ir regioninei spaudai), apie tai privalomai informuoja Komunikacijos skyrių telefonu ar elektroniniu paštu, nedelsiant atsiųsdami jam elektroninę nuorodą į šaltinį,<text:s/></text:span><text:span text:style-name="T357">kuriame buvo paskelbta informacija, arba skenuotą tekstą.</text:span></text:p>
      <text:p text:style-name="P358"><text:span text:style-name="T359">28</text:span><text:span text:style-name="T360">. Viešinti arba pagal informacijos gavėjų prašymus neteikiama tokia informacija:</text:span></text:p>
      <text:p text:style-name="P361"><text:span text:style-name="T362">28.1</text:span><text:span text:style-name="T363">. ta, kuri pagal Lietuvos Respublikos įstatymus ir kitus teisės aktus yra valstybės, tarnybos, profesinė,</text:span><text:span text:style-name="T364"><text:s/>komercinė ar banko paslaptis;</text:span></text:p>
      <text:p text:style-name="P365"><text:span text:style-name="T366">28.2</text:span><text:span text:style-name="T367">. privataus pobūdžio informacija, asmens duomenys ar ypatingi asmens duomenys;</text:span></text:p>
      <text:p text:style-name="P368"><text:span text:style-name="T369">28.3</text:span><text:span text:style-name="T370">. ta, kurią teikti draudžia Lietuvos Respublikos įstatymai, nes tokios informacijos suteikimas pakenktų valstybės saugumo ir gynyb</text:span><text:span text:style-name="T371">os interesams, baudžiamajam asmenų persekiojimui, pažeistų valstybės teritorijos vientisumą ar viešąją tvarką arba jos nesuteikimas užkirstų kelią sunkiems teisės pažeidimams ar būtų labai svarbus žmonių sveikatai apsaugoti;</text:span></text:p>
      <text:p text:style-name="P372"><text:span text:style-name="T373">28.4</text:span><text:span text:style-name="T374">. ta, kurios viešinimas</text:span><text:span text:style-name="T375"><text:s/>neprivalomas pagal Lietuvos Respublikos įstatymus ir kitus teisės aktus ir sprendimą jos neviešinti priima LDB arba TDB direktorius;</text:span></text:p>
      <text:p text:style-name="P376"><text:span text:style-name="T377">28.5</text:span><text:span text:style-name="T378">. kuria institucija nedisponuoja ir teisės aktų neįpareigota jos turėti.</text:span></text:p>
      <text:p text:style-name="P379"><text:span text:style-name="T380">29</text:span><text:span text:style-name="T381">. Komunikacijos skyrius arba TDB<text:s/></text:span><text:span text:style-name="T382">skyriaus, vykdančio klientų aptarnavimo funkcijas, vedėjas apie atsisakymą viešinti informaciją turi pranešti viešosios informacijos rengėjams, skleidėjams ar žurnalistams raštu ne vėliau kaip kitą darbo dieną nuo atitinkamo prašymo gavimo ir nurodyti praš</text:span><text:span text:style-name="T383">omos informacijos nesuteikimo priežastis.</text:span></text:p>
      <text:p text:style-name="P384"/>
      <text:p text:style-name="P385"><text:span text:style-name="T386">IV</text:span><text:span text:style-name="T387">.<text:s/></text:span><text:span text:style-name="T388">REAGAVIMO Į NEIGIAMOS AR NETEISINGOS INFORMACIJOS APIE LDB AR TDB PAVIEŠINIMĄ TVARKA</text:span></text:p>
      <text:p text:style-name="P389"/>
      <text:p text:style-name="P390"><text:span text:style-name="T391">30</text:span><text:span text:style-name="T392">. I</text:span><text:span text:style-name="T393">nformacija visuomenės informavimo priemonėse turi būti pateikiama teisingai, tiksliai ir nešališkai.</text:span></text:p>
      <text:p text:style-name="P394"><text:span text:style-name="T395">31</text:span><text:span text:style-name="T396">.</text:span><text:span text:style-name="T397"><text:s/>Bet kuris LDB ir TDB<text:s/></text:span><text:span text:style-name="T398">darbuotojas, pastebėjęs, kad informacijos gavėjas iškraipė perduotos informacijos turinį,<text:s/></text:span><text:span text:style-name="T399">visuomenės informavimo priemonėse<text:s/></text:span><text:span text:style-name="T400">buvo paskelbta ne oficialią LDB poziciją atspindinti informacija arba neteisinga,<text:s/></text:span><text:span text:style-name="T401">neigiamo pobūdžio su LDB ar<text:s/></text:span><text:span text:style-name="T402">TDB veikla susijusi informacija, arba gavęs informaciją, kad ketinama paskelbti šiame punkte minėtą informaciją,<text:s/></text:span><text:span text:style-name="T403">privalo apie tai informuoti Komunikacijos skyrių arba atitinkamai TDB direktorių ir jo įgaliotą darbuotoją, o pastarieji – Komunikacijos skyrių</text:span><text:span text:style-name="T404">. Jeigu paskelbtoji informacija susijusi su konkretaus TDB skyriaus, vykdančio klientų aptarnavimo funkcijas, veikla, informuojamas ir to skyriaus vedėjas.</text:span></text:p>
      <text:p text:style-name="P405"><text:span text:style-name="T406">32</text:span><text:span text:style-name="T407">. Komunikacijos skyrius, sužinoję apie Aprašo 31 punkte nurodytos informacijos paskelbimą ar k</text:span><text:span text:style-name="T408">etinimą ją paskelbti, privalo:</text:span></text:p>
      <text:p text:style-name="P409"><text:span text:style-name="T410">32.1</text:span><text:span text:style-name="T411">.<text:s/></text:span><text:span text:style-name="T412">nedelsiant (tiesiogiai žodžiu, telefonu ar elektroniniu paštu) pranešti LDB direktoriui, jo nesant – LDB direktoriaus pavaduotojui, ir kitiems suinteresuotiems darbuotojams bei pateikti tokios publikacijos kopiją arba</text:span><text:span text:style-name="T413"><text:s/>informuoti apie ketinamos paskelbti informacijos turinį. LDB direktorius, jo nesant – LDB direktoriaus pavaduotojas priima sprendimus dėl tolesnių veiksmų;</text:span></text:p>
      <text:p text:style-name="P414"><text:span text:style-name="T415">32.2</text:span><text:span text:style-name="T416">. gavęs LDB direktoriaus ar jo pavaduotojo sutikimą,<text:s/></text:span><text:span text:style-name="T417">parengti ir išsiųsti informacijos gavė</text:span><text:span text:style-name="T418">jui (-jams) motyvuotą prašymą paneigti klaidingą,<text:s/></text:span><text:span text:style-name="T419">tikrovės neatitinkančią</text:span><text:span text:style-name="T420"><text:s/>informaciją arba<text:s/></text:span><text:span text:style-name="T421">patikslinti iškreiptą informaciją.</text:span></text:p>
      <text:p text:style-name="P422"><text:span text:style-name="T423">33</text:span><text:span text:style-name="T424">. LDB ar TDB darbuotojai neatsako už neetiškus informacijos gavėjų veiksmus skleidžiant tendencingas, neobjektyvias ir tik</text:span><text:span text:style-name="T425">rovės neatitinkančias žinias darbo rinkos, LDB ir TDB veiklos klausimais, tačiau stebi ir šio Aprašo 31 punkte nustatyta tvarka reaguoja į šiame punkte minėtos informacijos paskelbimą.</text:span></text:p>
      <text:p text:style-name="P426"/>
      <text:p text:style-name="P427"><text:span text:style-name="T428">V</text:span><text:span text:style-name="T429">.<text:s/></text:span><text:span text:style-name="T430">INFORMACIJOS TEIKIMO KOMUNIKACIJOS SKYRIUI FORMA IR TERMINAI</text:span></text:p>
      <text:p text:style-name="P431"/>
      <text:p text:style-name="P432"><text:span text:style-name="T433">34</text:span><text:span text:style-name="T434">. Statistinę informaciją, kurios pagrindu Komunikacijos skyrius rengia pranešimus informacijos gavėjams apie savaitės, mėnesio, ketvirčio, pusmečio ir metų situaciją darbo rinkoje, LDB skyriai pagal kompetenciją turi pateikti Komunikacijos skyriui e</text:span><text:span text:style-name="T435">lektroniniu paštu glaustai aprašytą, su tendencijomis ir išvadomis.</text:span></text:p>
      <text:p text:style-name="P436"><text:span text:style-name="T437">35</text:span><text:span text:style-name="T438">. Informaciją apie planuojamus būsimos savaitės viešuosius renginius (svarbius susitikimus, spaudos konferencijas, parodas, seminarus, pasitarimus, diskusijas, projektus, vykstančius</text:span><text:span text:style-name="T439"><text:s/>ar būsimus vizitus, dalyvavimą kitų institucijų, įstaigų, organizacijų ar kitų asmenų organizuojamuose renginiuose ir pan.), apie kuriuos reikia informuoti visuomenę, kartu su renginių programa (jei tokia yra) Komunikacijos skyriui elektroniniu paštu arba</text:span><text:span text:style-name="T440"><text:s/>žodžiu pateikia LDB skyrių vedėjai ar jų įgalioti darbuotojai ir TDB direktoriaus įgalioti darbuotojai kiekvieną savaitę ne vėliau kaip trečiadienį iki darbo pabaigos.</text:span></text:p>
      <text:p text:style-name="P441"><text:span text:style-name="T442">36</text:span><text:span text:style-name="T443">. Komunikacijos skyrius žodžiu ar elektroniniu paštu privalo būti informuojamas a</text:span><text:span text:style-name="T444">pie aukštų pareigūnų (pvz., socialinės apsaugos ir darbo ministro, viceministro ir pan.) apsilankymus LDB ar konkrečioje TDB, apsilankymo metu svarstytus su užimtumu susijusius klausimus ir priimtus sprendimus.</text:span></text:p>
      <text:p text:style-name="P445"/>
      <text:p text:style-name="P446"><text:span text:style-name="T447">VI</text:span><text:span text:style-name="T448">.<text:s/></text:span><text:span text:style-name="T449">INFORMACIJOS SKELBIMAS LDB IR TDB<text:s/></text:span><text:span text:style-name="T450">INTERNETO SVETAINĖSE, PASKELBTOS INFORMACIJOS PRIEŽIŪRA</text:span></text:p>
      <text:p text:style-name="P451"/>
      <text:p text:style-name="P452"><text:span text:style-name="T453">37</text:span><text:span text:style-name="T454">. Visų LDB interneto svetainės puslapių, kuriuose naudojamos statiškos ar (ir) dinamiškos užsklandos, kurios yra LDB ir TDB savireklama arba nuorodos į kitų įstaigų, organizacijų, užsienio<text:s/></text:span><text:span text:style-name="T455">valstybių įstaigų ar kartu su jomis organizuojamų renginių tinklalapius ir kitos veiklos reklama, turinys turi būti derinamas su Komunikacijos skyriumi.</text:span></text:p>
      <text:p text:style-name="P456"><text:span text:style-name="T457">38</text:span><text:span text:style-name="T458">. Komunikacijos skyrius koordinuoja informacijos pateikimą į LDB interneto svetainę, o LDB Inform</text:span><text:span text:style-name="T459">acinių technologijų skyrius – puslapių struktūrą ir bendros išvaizdos laikymąsi, TDB įgaliotas darbuotojas prižiūri TDB interneto svetainės puslapių turinį.</text:span></text:p>
      <text:p text:style-name="P460"><text:span text:style-name="T461">39</text:span><text:span text:style-name="T462">. Komunikacijos skyrius taip pat stebi bendros LDB veiklą reprezentuojančios informacijos tur</text:span><text:span text:style-name="T463">inį ir jos atnaujinimą laiku, dalyvauja kuriant informacijos skelbimo LDB interneto svetainėje principus ir reikalauja pakeisti ar pašalinti informaciją LDB interneto svetainės puslapiuose, jei puslapiai netinkami skelbti arba juose paskelbta informacija n</text:span><text:span text:style-name="T464">etiksli, klaidinanti ar dėl kitų teisės aktuose nurodytų priežasčių privalo būti nedelsiant pakeista ar pašalinta.</text:span></text:p>
      <text:p text:style-name="P465"/>
      <text:p text:style-name="P466"><text:span text:style-name="T467">VII</text:span><text:span text:style-name="T468">.<text:s/></text:span><text:span text:style-name="T469">BAIGIAMOSIOS NUOSTATOS</text:span></text:p>
      <text:p text:style-name="P470"/>
      <text:p text:style-name="P471"><text:span text:style-name="T472">40</text:span><text:span text:style-name="T473">. LDB ir TDB darbuotojai, pateikę tikrovės neatitinkančią informaciją ar kitaip pažeidę teisės aktų</text:span><text:span text:style-name="T474"><text:s/>bei šio Aprašo nuostatas, atsako Lietuvos Respublikos teisės aktų nustatyta tvarka.</text:span></text:p>
      <text:p text:style-name="P475"><text:span text:style-name="T476">41</text:span><text:span text:style-name="T477">. Pasikeitusių Lietuvos Respublikos įstatymų, Lietuvos Respublikos Vyriausybės nutarimų ar kitų teisės aktų nuostatomis, reglamentuojančiomis oficialios informacijos</text:span><text:span text:style-name="T478"><text:s/>pateikimo informacijos gavėjams, būtina vadovautis iš karto, nelaukiant šio Aprašo pakeitimo.</text:span></text:p>
      <text:p text:style-name="P479"/>
      <text:p text:style-name="P480"><text:span text:style-name="T4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1-24T12:45:00Z</meta:creation-date>
    <dc:date>2017-01-24T12:45:00Z</dc:date>
    <meta:template xlink:href="Normal.dotm" xlink:type="simple"/>
    <meta:editing-cycles>2</meta:editing-cycles>
    <meta:editing-duration>PT0S</meta:editing-duration>
    <meta:document-statistic meta:page-count="7" meta:paragraph-count="145" meta:word-count="2789" meta:character-count="22592" meta:row-count="443" meta:non-whitespace-character-count="19948"/>
  </office:meta>
</office:document-meta>
</file>