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TRANSPORTO TARIFŲ</text:p>
      <text:p text:style-name="P12"/>
      <text:p text:style-name="P13">1996 m. birželio 18 d. Nr. 208</text:p>
      <text:p text:style-name="P14">Vilnius</text:p>
      <text:p text:style-name="P15"/>
      <text:p text:style-name="P16"><text:span text:style-name="T17">Vadovaudamasis Lietuvos Respublikos Vyriausybės 1994 m. vasario 3 d. nutarimu Nr. 77 „Dėl kainodaros reguliavimo“,</text:span></text:p>
      <text:p text:style-name="P18"><text:span text:style-name="T19">ĮSAKAU:</text:span></text:p>
      <text:p text:style-name="P20"><text:span text:style-name="T21">Nuo 1996 m. liepos 1 d.:</text:span></text:p>
      <text:p text:style-name="P22"><text:span text:style-name="T23">1</text:span><text:span text:style-name="T24">. Nustatyti keleivių važiavimo tolimojo susisiekimo autobusų reguliariais reisais maksimalius tarifus (už vieną kilometrą):</text:span></text:p>
      <text:p text:style-name="P25">– paprastu autobusu – 8 centai;</text:p>
      <text:p text:style-name="P26"><text:span text:style-name="T27">– autobusu minkštomis atlenkiamomis sėdynėmis – 9 centai.</text:span></text:p>
      <text:p text:style-name="P28"><text:span text:style-name="T29">2</text:span><text:span text:style-name="T30">. Nustatyti 20% priedą prie įvedamų tarifų, važiuojant ekspresu tolimojo reguliaraus eismo maršrutais.</text:span></text:p>
      <text:p text:style-name="P31"><text:span text:style-name="T32">3</text:span><text:span text:style-name="T33">. Suteikti teisę autobusų parkams nustatyti:</text:span></text:p>
      <text:p text:style-name="P34"><text:span text:style-name="T35">3.1</text:span><text:span text:style-name="T36">. keleivių vežimo tolimojo susisiekimo autobusais bilietų kainas, laikantis 1 ir 2 punktų nuostatų. Šios kainos negali viršyti maksimalių kainų;</text:span></text:p>
      <text:p text:style-name="P37"><text:span text:style-name="T38">3.2</text:span><text:span text:style-name="T39">. leidžiamo vežti autobusais bagažo pervežimo kainas bei bagažo saugojimo ir kitų papildomų paslaugų, teikiamų keleiviams autobusų stotyse, tarifus.</text:span></text:p>
      <text:p text:style-name="P40"><text:span text:style-name="T41">4</text:span><text:span text:style-name="T42">. Pripažinti netekusiu galios 1995 m. balandžio 11 d. Susisiekimo ministerijos įsakymą Nr. 205 „Dėl transporto tarifų“.</text:span></text:p>
      <text:p text:style-name="P43"/>
      <text:p text:style-name="P44"/>
      <text:p text:style-name="P45">SUSISIEKIMO MINISTRAS<text:tab/>JONAS BIRŽIŠKIS</text:p>
      <text:p text:style-name="P46"/>
      <text:p text:style-name="P47">SUDERINTA<text:s/></text:p>
      <text:p text:style-name="P48">Valstybinė konkurencijos ir vartotojų teisių<text:s/></text:p>
      <text:p text:style-name="P49">gynimo tarnyb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8T13:51:00Z</meta:creation-date>
    <dc:date>2017-02-28T13:51:00Z</dc:date>
    <meta:template xlink:href="Normal.dotm" xlink:type="simple"/>
    <meta:editing-cycles>2</meta:editing-cycles>
    <meta:editing-duration>PT0S</meta:editing-duration>
    <meta:document-statistic meta:page-count="1" meta:paragraph-count="172" meta:word-count="172" meta:character-count="1034" meta:row-count="172" meta:non-whitespace-character-count="1034"/>
  </office:meta>
</office:document-meta>
</file>