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tyle="italic" style:font-style-asian="italic"/>
    </style:style>
    <style:style style:name="TableColumn47" style:family="table-column">
      <style:table-column-properties style:column-width="6.6923in" style:use-optimal-column-width="false"/>
    </style:style>
    <style:style style:name="Table46" style:family="table">
      <style:table-properties style:width="6.6923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left" style:leader-style="solid" style:leader-text="_" style:position="3.3472in"/>
          <style:tab-stop style:type="left" style:position="3.6423in"/>
          <style:tab-stop style:type="left" style:leader-style="solid" style:leader-text="_" style:position="7.1861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text-align="justify" fo:margin-right="-0.0423in" fo:text-indent="0.4923in">
        <style:tab-stops>
          <style:tab-stop style:type="left" style:leader-style="solid" style:leader-text="_" style:position="3.5437in"/>
          <style:tab-stop style:type="left" style:position="3.9375in"/>
          <style:tab-stop style:type="left" style:leader-style="solid" style:leader-text="_" style:position="7.2847in"/>
        </style:tab-stops>
      </style:paragraph-properties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font-weight="bold" style:font-weight-asian="bold" fo:font-variant="small-caps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4.3104in" style:use-optimal-column-width="false"/>
    </style:style>
    <style:style style:name="TableColumn70" style:family="table-column">
      <style:table-column-properties style:column-width="0.7125in" style:use-optimal-column-width="false"/>
    </style:style>
    <style:style style:name="TableColumn71" style:family="table-column">
      <style:table-column-properties style:column-width="1.4756in" style:use-optimal-column-width="false"/>
    </style:style>
    <style:style style:name="TableColumn72" style:family="table-column">
      <style:table-column-properties style:column-width="0.1937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3062in"/>
          <style:tab-stop style:type="left" style:position="0.475in"/>
        </style:tab-stops>
      </style:paragraph-properties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-top="0.0312in double #000000" style:border-line-width-top="0.0104in 0.0104in 0.0104in" fo:border-left="none" fo:border-bottom="0.0104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3062in"/>
          <style:tab-stop style:type="left" style:position="1.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3062in"/>
          <style:tab-stop style:type="left" style:position="0.475in"/>
        </style:tab-stops>
      </style:paragraph-properties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3062in"/>
          <style:tab-stop style:type="left" style:position="1.75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-top="0.0104in solid #000000" fo:border-left="none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3062in"/>
          <style:tab-stop style:type="left" style:position="0.475in"/>
        </style:tab-stops>
      </style:paragraph-properties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3062in"/>
          <style:tab-stop style:type="left" style:position="0.475in"/>
          <style:tab-stop style:type="left" style:position="1.3125in"/>
        </style:tab-stops>
      </style:paragraph-properties>
      <style:text-properties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11" style:family="table-cell">
      <style:table-cell-properties fo:border-top="none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  <style:text-properties fo:font-variant="small-caps"/>
    </style:style>
    <style:style style:name="P11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117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ableColumn119" style:family="table-column">
      <style:table-column-properties style:column-width="6.6923in" style:use-optimal-column-width="false"/>
    </style:style>
    <style:style style:name="Table118" style:family="table">
      <style:table-properties style:width="6.6923in" fo:margin-left="0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124" style:parent-style-name="DefaultParagraphFont" style:family="text">
      <style:text-properties fo:font-variant="small-caps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75in"/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>
        <style:tab-stops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text-indent="0.4923in">
        <style:tab-stops>
          <style:tab-stop style:type="left" style:position="7.3875in"/>
        </style:tab-stops>
      </style:paragraph-properties>
      <style:text-properties fo:font-variant="small-caps"/>
    </style:style>
    <style:style style:name="TableColumn134" style:family="table-column">
      <style:table-column-properties style:column-width="6.6923in" style:use-optimal-column-width="false"/>
    </style:style>
    <style:style style:name="Table133" style:family="table">
      <style:table-properties style:width="6.6923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paragraph-properties fo:text-indent="0.4923in">
        <style:tab-stops>
          <style:tab-stop style:type="left" style:position="7.3951in"/>
        </style:tab-stops>
      </style:paragraph-properties>
    </style:style>
    <style:style style:name="TableColumn148" style:family="table-column">
      <style:table-column-properties style:column-width="6.6923in" style:use-optimal-column-width="false"/>
    </style:style>
    <style:style style:name="Table147" style:family="table">
      <style:table-properties style:width="6.6923in" fo:margin-left="0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937in"/>
        </style:tab-stops>
      </style:paragraph-properties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>
        <style:tab-stops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leader-style="solid" style:leader-text="_" style:position="3.5437in"/>
          <style:tab-stop style:type="left" style:position="3.7409in"/>
          <style:tab-stop style:type="right" style:leader-style="solid" style:leader-text="_" style:position="6.302in"/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leader-style="solid" style:leader-text="_" style:position="3.5437in"/>
          <style:tab-stop style:type="left" style:position="3.7409in"/>
          <style:tab-stop style:type="right" style:leader-style="solid" style:leader-text="_" style:position="6.2916in"/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>
        <style:tab-stops>
          <style:tab-stop style:type="left" style:leader-style="solid" style:leader-text="_" style:position="3.5437in"/>
          <style:tab-stop style:type="left" style:position="3.7409in"/>
          <style:tab-stop style:type="left" style:leader-style="solid" style:leader-text="_" style:position="7.2055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VAISTINIO PREPARATO INFORMACINIO LAPELIO IR PAKUOTĖS ŽENKLINIMO KEITIMO PARAIŠKOS FORMOS PATVIRTINIMO</text:p>
      <text:p text:style-name="P15"/>
      <text:p text:style-name="P16">2004 m. balandžio 2 d. Nr. 1A-184</text:p>
      <text:p text:style-name="P17">Vilnius</text:p>
      <text:p text:style-name="P18"/>
      <text:p text:style-name="P19"><text:span text:style-name="T20">Vadovaudamasis Lietuvos Respublikos sveikatos apsaugos ministro 2003 m. lapkričio 13 d. įsakymu Nr. V-663 „Dėl vaistinių preparatų registravimo liudijimo sąlygų pakeitimų svarstymo“ (Žin., 2003, Nr.<text:s/></text:span><text:a xlink:href="https://www.e-tar.lt/portal/lt/legalAct/TAR.898CFF23FC52" office:target-frame-name="_blank" xlink:show="new"><text:span text:style-name="T21">111-4972</text:span></text:a><text:span text:style-name="T22">) bei vykdydamas Europos Komisijos 2003 m. birželio 3 d. reglamento Nr. 1084/2003 „Dėl valstybės narės kompetentingos institucijos išduoto žmonėms skirtų vaistinių preparatų</text:span><text:span text:style-name="T23"><text:s/>ir veterinarinių vaistinių preparatų registravimo liudijimo sąlygų pakeitimų svarstymo“ 11 punktą,</text:span></text:p>
      <text:p text:style-name="P24"><text:span text:style-name="T25">tvirtinu</text:span><text:span text:style-name="T26"><text:s/>Vaistinio preparato informacinio lapelio ir pakuotės ženklinimo keitimo paraiškos formą (pridedama).</text:span></text:p>
      <text:p text:style-name="P27"/>
      <text:p text:style-name="P28"/>
      <text:p text:style-name="P29">VIRŠININKAS<text:tab/>VYTAUTAS BASYS</text:p>
      <text:p text:style-name="P30"><text:span text:style-name="T31">_____________</text:span><text:span text:style-name="T32">_</text:span></text:p>
      <text:soft-page-break/>
      <text:p text:style-name="P33">Forma patvirtinta</text:p>
      <text:p text:style-name="P34">Valstybinės vaistų kontrolės tarnybos<text:s/></text:p>
      <text:p text:style-name="P35">prie Lietuvos Respublikos sveikatos apsaugos<text:s/></text:p>
      <text:p text:style-name="P36">ministerijos viršininko 2004 m. balandžio 2 d.<text:s/></text:p>
      <text:p text:style-name="P37">įsakymu Nr. 1A-184</text:p>
      <text:p text:style-name="P38"/>
      <text:p text:style-name="P39"><text:span text:style-name="T40">paraiškos forma informacinio lapelio ir pakuotės ženklinimo keitimui<text:s/></text:span></text:p>
      <text:p text:style-name="P41"><text:span text:style-name="T42">(nepriskiriamų variacijai)</text:span></text:p>
      <text:p text:style-name="P43"/>
      <text:p text:style-name="P44"><text:span text:style-name="T45">(Pažymėkite teikiamą keitimą)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(Sugalvotas) pavadinimas:<text:tab/><text:tab/>RLT pavadinimas ir adresas:<text:tab/></text:p>
            <text:p text:style-name="P51"><text:tab/><text:tab/><text:tab/></text:p>
            <text:p text:style-name="P52"><text:tab/><text:tab/><text:tab/></text:p>
            <text:p text:style-name="P53">Veiklioji medžiaga(-os):<text:tab/><text:tab/></text:p>
            <text:p text:style-name="P54"><text:tab/><text:tab/><text:tab/></text:p>
            <text:p text:style-name="P55"><text:tab/><text:tab/><text:tab/></text:p>
            <text:p text:style-name="P56"><text:tab/><text:tab/>Asmuo kontaktams:<text:tab/></text:p>
            <text:p text:style-name="P57">Vaisto forma(-os) ir stiprumas(-ai):<text:tab/><text:tab/><text:tab/></text:p>
            <text:p text:style-name="P58"><text:tab/></text:p>
            <text:p text:style-name="P59"><text:tab/><text:tab/></text:p>
            <text:p text:style-name="P60">Registravimo liudijimo<text:s/>numeris(-iai):<text:tab/><text:tab/>Telefonas:<text:tab/></text:p>
            <text:p text:style-name="P61">Pareiškėjo nuoroda:<text:tab/><text:tab/>Faksas:<text:tab/></text:p>
            <text:p text:style-name="P62"><text:tab/><text:tab/>El. paštas:<text:tab/></text:p>
          </table:table-cell>
        </table:table-row>
      </table:table>
      <text:p text:style-name="P63"/>
      <text:p text:style-name="P64"><text:span text:style-name="T65">SIŪLOMA KEISTI<text:s/></text:span><text:span text:style-name="T66">(Pažymėkite teikiamą keitimą)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1</text:span><text:span text:style-name="T77"><text:tab/>PAKUOTĖS ŽENKLINIMA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2</text:span><text:span text:style-name="T88"><text:tab/>INFORMACINIS LAPELI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3</text:span><text:span text:style-name="T99"><text:tab/>PAKUOTĖS ŽENKLINIMAS/INFORMACINIS LAPELIS<text:s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(Pastaba: skirtingiems<text:s/>pakuotės ženklinimo keitimams pildomos atskiros paraiškos formos).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SUSIJUSI PARAIŠKA(-OS)<text:s/></text:span><text:span text:style-name="T124">(</text:span><text:span text:style-name="T125">Prašome tiksliai nurodyti, įskaitant nagrinėjamas perregistravimo/variacijų paraiškas)<text:s/></text:span></text:p>
            <text:p text:style-name="P126"/>
            <text:p text:style-name="P127"><text:tab/></text:p>
            <text:p text:style-name="P128"/>
            <text:p text:style-name="P129"><text:tab/></text:p>
            <text:p text:style-name="P130"/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Normal"><text:span text:style-name="T137">PAGRINDIMAS</text:span><text:span text:style-name="T138"><text:s/>(</text:span><text:span text:style-name="T139">Prašome trumpai paaiškinti siūlomo Informacinio<text:s/></text:span><text:span text:style-name="T140">lapelio/Pakuotės ženklinimo keitimo pagrindimą</text:span><text:span text:style-name="T141">. Prašome pateikti vieną VVKT patvirtintą Informacinio lapelio/Pakuotės ženklinimo kopiją su paryškintomis keičiamomis vietomis ir vieną siūlomą Informacinio lapelio bei du Pakuotės ženklinimo faktinio dydžio s</text:span><text:span text:style-name="T142">palvotus maketus arba pavyzdžius)</text:span></text:p>
            <text:p text:style-name="P143"/>
            <text:p text:style-name="P144"/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Pateikiu paraišką aukščiau nurodyto Pakuotės ženklinimo/Informacinio lapelio keitimui(-ams). Pareiškiu, kad keitimas(-ai) neturės neigiamos įtakos preparato kokybei, saugumui, veiksmingumui. Aš deklaruoju, kad kitų,<text:s/>negu nurodyta paraiškoje, keitimų nėra.</text:p>
            <text:p text:style-name="P152"/>
            <text:p text:style-name="P153"><text:span text:style-name="T154">Mokestis sumokėtas/Suma</text:span><text:span text:style-name="T155"><text:s/></text:span><text:span text:style-name="T156"><text:tab/></text:span></text:p>
            <text:p text:style-name="P157"/>
            <text:p text:style-name="P158"><text:tab/></text:p>
            <text:p text:style-name="P159"/>
            <text:p text:style-name="P160">Parašas<text:tab/><text:tab/>Pareigos<text:tab/></text:p>
            <text:p text:style-name="P161"/>
            <text:p text:style-name="P162">Vardas, pavardė<text:tab/><text:tab/>Data<text:tab/></text:p>
            <text:p text:style-name="P163"/>
            <text:p text:style-name="P164"/>
          </table:table-cell>
        </table:table-row>
      </table:table>
      <text:p text:style-name="P1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51:00Z</meta:creation-date>
    <dc:date>2015-09-23T15:51:00Z</dc:date>
    <meta:template xlink:href="Normal" xlink:type="simple"/>
    <meta:editing-cycles>2</meta:editing-cycles>
    <meta:editing-duration>PT0S</meta:editing-duration>
    <meta:document-statistic meta:page-count="3" meta:paragraph-count="43" meta:word-count="299" meta:character-count="2593" meta:row-count="123" meta:non-whitespace-character-count="2337"/>
  </office:meta>
</office:document-meta>
</file>