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KLAIPĖDOS TERITORINĖS MUITINĖS VIRŠININKO</text:p>
      <text:p text:style-name="P2">ĮSAKYMAS</text:p>
      <text:p text:style-name="P3"/>
      <text:p text:style-name="P4"><text:span text:style-name="T5">DĖL LEIDIMO STEIGTI MUITINĖS SANDĖLĮ IŠDAVIMO</text:span></text:p>
      <text:p text:style-name="P6"/>
      <text:p text:style-name="P7">2008 m. birželio 6 d. Nr. RŽ3-195<text:s/></text:p>
      <text:p text:style-name="P8">Klaipėda</text:p>
      <text:p text:style-name="Normal"/>
      <text:p text:style-name="P9">Vadovaudamasis Leidimų steigti muitinės sandėlius išdavimo, panaikinimo ir jų galiojimo sustabdymo taisyklių, patvirtintų Muitinės departamento generalinio direktoriaus 2005 m. vasario 14 d. įsakymu Nr. 1B-121 (Žin. 2005, Nr. 24-796), 4 punktu:</text:p>
      <text:p text:style-name="P10">1.<text:s/><text:span text:style-name="T11">Išduodu</text:span><text:s/>UAB „VBT ekspedicija“, įmonės kodas 300502205, leidimą steigti A tipo muitinės sandėlį Nr. LA0373.</text:p>
      <text:p text:style-name="P12">2.<text:s/><text:span text:style-name="T13">Papilda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4">29-444</text:span></text:a>), šiuo 3.25<text:span text:style-name="T15">2</text:span><text:s/>punktu:</text:p>
      <text:p text:style-name="P16">„3.25<text:span text:style-name="T17">2</text:span>. UAB „VBT ekspedicija“, 300502205, Dvaro g. 5, Klaipėda, LA0373, A, VBTEKSPEDICIJA“.</text:p>
      <text:p text:style-name="P18">3. Šis įsakymas įsigalioja nuo 2008 m. birželio 16 d.</text:p>
      <text:p text:style-name="P19"/>
      <text:p text:style-name="P20">VIRŠININKAS<text:tab/>ANTANAS ŠIPAVIČIUS</text:p>
      <text:p text:style-name="Normal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6T07:04:00Z</meta:creation-date>
    <dc:date>2016-05-26T07:04:00Z</dc:date>
    <meta:template xlink:href="Normal" xlink:type="simple"/>
    <meta:editing-cycles>2</meta:editing-cycles>
    <meta:editing-duration>PT0S</meta:editing-duration>
    <meta:document-statistic meta:page-count="1" meta:paragraph-count="26" meta:word-count="134" meta:character-count="1011" meta:row-count="39" meta:non-whitespace-character-count="903"/>
  </office:meta>
</office:document-meta>
</file>