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center"/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APSAUGOS MINISTRAS</text:span></text:p>
      <text:p text:style-name="P12"/>
      <text:p text:style-name="P13">Į S A K Y M A S</text:p>
      <text:p text:style-name="P14">DĖL APTVARŲ MEDŽIOJAMAJAI FAUNAI LAIKYTI STEIGIMO IR NAUDOJIMO LAIKINOSIOS TVARKOS PATVIRTINIMO</text:p>
      <text:p text:style-name="P15"/>
      <text:p text:style-name="P16">1996 m. spalio 4 d. Nr. 142</text:p>
      <text:p text:style-name="P17">Vilnius</text:p>
      <text:p text:style-name="P18"/>
      <text:p text:style-name="P19"><text:span text:style-name="T20">Vykdydamas Lietuvos R</text:span><text:span text:style-name="T21">espublikos Vyriausybės 1994 12 19 nutarimą Nr. 1276 ir vadovaudamasis Lietuvos Respublikos aplinkos apsaugos įstatymo 6 str. 5 dalies 4 punktu, Medžioklės Lietuvos Respublikos nuostatų 6.4 punktu,</text:span></text:p>
      <text:p text:style-name="P22"><text:span text:style-name="T23">ĮSAKAU:</text:span></text:p>
      <text:p text:style-name="P24"><text:span text:style-name="T25">1</text:span><text:span text:style-name="T26">. Patvirtinti Aptvarų medžiojamajai faunai l</text:span><text:span text:style-name="T27">aikyti steigimo ir naudojimo laikinąją tvarką (pridedama).</text:span></text:p>
      <text:p text:style-name="P28"><text:span text:style-name="T29">2</text:span><text:span text:style-name="T30">. Įsakymą paskelbti Aplinkos apsaugos ministerijos regionų departamentams, rajonų ir miestų agentūroms, Miškų ūkio ministerijai, Lietuvos medžiotojų ir žvejų draugijai.</text:span></text:p>
      <text:p text:style-name="P31"/>
      <text:p text:style-name="P32"/>
      <text:p text:style-name="P33"><text:span text:style-name="T34">APLINKOS APSAUGOS M</text:span><text:span text:style-name="T35">INISTRAS</text:span><text:span text:style-name="T36"><text:tab/>BRONIUS BRADAUSKAS</text:span></text:p>
      <text:p text:style-name="P37"><text:span text:style-name="T38">______________</text:span></text:p>
      <text:soft-page-break/>
      <text:p text:style-name="P39"><text:span text:style-name="T40">PATVIRTINTA</text:span></text:p>
      <text:p text:style-name="P41">Lietuvos Respublikos aplinkos apsaugos ministro 1996 m. spalio 4 d. įsakymu Nr. 142</text:p>
      <text:p text:style-name="P42"/>
      <text:p text:style-name="P43"><text:span text:style-name="T44">Aptvarų medžiojamajai faunai laikyti steigimo ir naudojimo laikinoji tvarka</text:span></text:p>
      <text:p text:style-name="P45"/>
      <text:p text:style-name="P46"><text:span text:style-name="T47">I. BENDROJI DALIS</text:span></text:p>
      <text:p text:style-name="P48"><text:span text:style-name="T49">1</text:span><text:span text:style-name="T50">. Aptvarai<text:s/></text:span><text:span text:style-name="T51">medžiojamajai faunai laikyti (toliau – medžioklės aptvarai) steigiami ir naudojami vadovaujantis šia tvarka.</text:span></text:p>
      <text:p text:style-name="P52"><text:span text:style-name="T53">2</text:span><text:span text:style-name="T54">. Medžioklės aptvarai – tai teritorija, aptverta tvora, kuri yra specialiai pritaikyta, kad aptvare esanti medžiojamoji fauna negalėtų iš jo p</text:span><text:span text:style-name="T55">abėgti, o laisvėje gyvenanti medžiojamoji fauna į aptvarą patekti.</text:span></text:p>
      <text:p text:style-name="P56"><text:span text:style-name="T57">3</text:span><text:span text:style-name="T58">. Medžioklės aptvaro dydis nustatomas išduodant leidimo jo įrengimui, atsižvelgiant į teritorijos gamtines sąlygas bei numatomų jame laikyti gyvūnų biologiją.</text:span></text:p>
      <text:p text:style-name="P59"/>
      <text:p text:style-name="P60"><text:span text:style-name="T61">II</text:span><text:span text:style-name="T62">.<text:s/></text:span><text:span text:style-name="T63">MEDŽIOKLĖS<text:s/></text:span><text:span text:style-name="T64">APTVARŲ ĮRENGIMO TVARKA</text:span></text:p>
      <text:p text:style-name="P65"/>
      <text:p text:style-name="P66"><text:span text:style-name="T67">4</text:span><text:span text:style-name="T68">. Leidimus medžioklės aptvarų įrengimui išduoda Aplinkos apsaugos ministerija. Šioje tvarkoje aptvarų naudotojas – tai žemės savininkas, valdytojas ar nuomininkas, kuris įrengia ar organizuoja darbus, susijusius su aptvarų įre</text:span><text:span text:style-name="T69">ngimu, vadovaujantis šia tvarka bei kitais įstatymais ir teisės aktais ir naudoja įrengtus aptvarus siekdamas laikyti medžiojamąją fauną.</text:span></text:p>
      <text:p text:style-name="P70"><text:span text:style-name="T71">5</text:span><text:span text:style-name="T72">. Medžioklės aptvarus gali įrengti žemės savininkai, valdytojai arba nuomotojai (toliau – aptvarų naudotojai), nu</text:span><text:span text:style-name="T73">statyta tvarka sudarę žemės nuomos sutartį.</text:span></text:p>
      <text:p text:style-name="P74"><text:span text:style-name="T75">6</text:span><text:span text:style-name="T76">. Žemės savininkas, valdytojas ar nuomininkas pateikia Aplinkos apsaugos ministerijai paraišką medžioklės aptvaro įrengimui, kurioje nurodoma projektuojamo aptvaro teritorija naudojimo tikslais, plotas, laik</text:span><text:span text:style-name="T77">ymui numatytos gyvūnų rūšys, individų kiekis, jų naudojimo būdai bei žemės nuosavybę ar nuomą patvirtinantys dokumentai, taip pat veterinarijos tarnybų išvados.</text:span></text:p>
      <text:p text:style-name="P78"><text:span text:style-name="T79">7</text:span><text:span text:style-name="T80">. Leidimas medžioklės aptvaro įrengimui ir eksploatavimui yra išduodamas ne mažesniam kaip</text:span><text:span text:style-name="T81"><text:s/>penkerių metų laikotarpiui.</text:span></text:p>
      <text:p text:style-name="P82"><text:span text:style-name="T83">8</text:span><text:span text:style-name="T84">. Aptvarų naudotojui pažeidus Lietuvos Respublikoje galiojančius gyvūnijos išteklių naudojimą reglamentuojančius įstatymus bei kitus teisės aktus, leidimas medžioklės aptvaro steigimui ir naudojimui gali būti pripažintas n</text:span><text:span text:style-name="T85">etekusiu galios. Pakartotinis leidimas išduodamas Aplinkos apsaugos ministerijos sprendimu.</text:span></text:p>
      <text:p text:style-name="P86"/>
      <text:p text:style-name="P87"><text:span text:style-name="T88">III</text:span><text:span text:style-name="T89">.<text:s/></text:span><text:span text:style-name="T90">GYVŪNŲ LAIKYMAS APTVARUOSE, NAUDOJIMAS IR IŠLEIDIMAS Į LAISVĘ</text:span></text:p>
      <text:p text:style-name="P91"/>
      <text:p text:style-name="P92"><text:span text:style-name="T93">9</text:span><text:span text:style-name="T94">. Į aptvarą gyvūnai gali būti išleidžiami tik turint veterinarinių tarnybų pažymas.</text:span></text:p>
      <text:p text:style-name="P95"><text:span text:style-name="T96">10</text:span><text:span text:style-name="T97">. Lietuvoje gyvenančių rūšių gyvūnams laikyti bei jų būriui formuoti aptvarų naudotojai turi gauti Aplinkos apsaugos ministerijos leidimą.</text:span></text:p>
      <text:p text:style-name="P98"><text:span text:style-name="T99">11</text:span><text:span text:style-name="T100">. Aptvaruose išauginti Lietuvoje gyvenančių laukinių rūšių gyvūnai gali būti išleidžiami į laisvę medžiok</text:span><text:span text:style-name="T101">lės plotams praturtinti tik informavus rajonų aplinkos apsaugos agentūras ir surašant atitinkamus gyvūnų išleidimo aktus.</text:span></text:p>
      <text:p text:style-name="P102"><text:span text:style-name="T103">12</text:span><text:span text:style-name="T104">. Ne Lietuvoje gyvenančių rūšių gyvūnai šalies teritorijoje iš kitų aptvarų įsigyjami netaikant apribojimų. Įvežant juos iš kitų</text:span><text:span text:style-name="T105"><text:s/>valstybių, būtinas Aplinkos apsaugos ministerijos leidimas ir atitinkami veterinariniai sertifikatai.</text:span></text:p>
      <text:p text:style-name="P106"><text:span text:style-name="T107">13</text:span><text:span text:style-name="T108">. Aptvaruose išauginti ne Lietuvoje gyvenančių rūšių gyvūnai bei hibridai negali būti išleidžiami į laisvę. Jiems pabėgus iš aptvarų, jų naudotojai</text:span><text:span text:style-name="T109"><text:s/>turi juos per 5 dienas sugauti, o jei tai neįmanoma – sumedžioti. Apie gyvūnų pabėgimą aptvarų naudotojai nedelsdami informuoja rajonų aplinkos apsaugos agentūras.</text:span></text:p>
      <text:p text:style-name="P110"><text:span text:style-name="T111">14</text:span><text:span text:style-name="T112">. Aptvaruose laikomų gyvūnų naudojimas bei jo būdai nustatomi Aplinkos apsaugos minis</text:span><text:span text:style-name="T113">terijos išduotame leidime.</text:span></text:p>
      <text:p text:style-name="P114"/>
      <text:p text:style-name="P115"><text:span text:style-name="T116">IV</text:span><text:span text:style-name="T117">.<text:s/></text:span><text:span text:style-name="T118">MEDŽIOKLĖS APTVARŲ LIKVIDAVIMO TVARKA</text:span></text:p>
      <text:p text:style-name="P119"/>
      <text:p text:style-name="P120"><text:span text:style-name="T121">15</text:span><text:span text:style-name="T122">. Baigiantis leidimo medžioklės aptvaro įrengimui terminui, leidimas pratęsiamas tik atlikus pakartotinę ekspertizę.</text:span></text:p>
      <text:p text:style-name="P123"><text:span text:style-name="T124">16</text:span><text:span text:style-name="T125">. Nepratęsus leidimo galiojimo, medžiojamosios<text:s/></text:span><text:span text:style-name="T126">faunos laikymas aptvaruose baudžiamas įstatymo numatyta tvarka.</text:span></text:p>
      <text:p text:style-name="P127"><text:span text:style-name="T128">17</text:span><text:span text:style-name="T129">. Medžioklės ploto valdytojas, norėdamas likviduoti medžioklės aptvarus, pateikia paraišką Aplinkos apsaugos ministerijai ir jį likviduoja tiktai gavęs jos leidimą.</text:span></text:p>
      <text:p text:style-name="P13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0:44:00Z</meta:creation-date>
    <dc:date>2015-09-25T00:44:00Z</dc:date>
    <meta:template xlink:href="Normal" xlink:type="simple"/>
    <meta:editing-cycles>2</meta:editing-cycles>
    <meta:editing-duration>PT0S</meta:editing-duration>
    <meta:document-statistic meta:page-count="3" meta:paragraph-count="41" meta:word-count="568" meta:character-count="4529" meta:row-count="148" meta:non-whitespace-character-count="4002"/>
  </office:meta>
</office:document-meta>
</file>