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1998 M. LIEPOS 9 D. NUTARIMO NR. 851 „DĖL LIETUVOS RESPUBLIKOS TEISINGUMO MINISTERIJOS NUOSTATŲ PATVIRTINIMO“ PAKEITIMO</text:span></text:p>
      <text:p text:style-name="Normal"/>
      <text:p text:style-name="P18">2008 m. gruodžio 24 d. Nr. 1342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akeisti Lietuvos Respublikos teisingumo ministerijos nuostatus, patvirtintus Lietuvos Respublikos Vyriausybės 1998 m. liepos 9 d. nutarimu Nr. 851 „Dėl Lietuvos Respublikos teisingumo ministerijos nuostatų patvirtinimo“ (Žin., 1998, Nr.<text:s/><text:a xlink:href="https://www.e-tar.lt/portal/lt/legalAct/TAR.E50DDEBA5927" office:target-frame-name="_blank" xlink:show="new"><text:span text:style-name="T26">63-1816</text:span></text:a>; 2002, Nr.<text:s/><text:a xlink:href="https://www.e-tar.lt/portal/lt/legalAct/TAR.421B62D43893" office:target-frame-name="_blank" xlink:show="new"><text:span text:style-name="T27">70-2886</text:span></text:a>; 2008, Nr.<text:s/><text:a xlink:href="https://www.e-tar.lt/portal/lt/legalAct/TAR.42A703773F3B" office:target-frame-name="_blank" xlink:show="new"><text:span text:style-name="T28">46-1733</text:span></text:a>):</text:p>
      <text:p text:style-name="P29">1.1. Išdėstyti 12 punktą taip:</text:p>
      <text:p text:style-name="P30">„12. Teisingumo ministerijos veikla organizuojama pagal teisingumo ministro patvirtintus strateginius veiklos planus, rengiamus vadovaujantis Strateginio planavimo metodika, patvirtinta Lietuvos Respublikos Vyriausybės 2002 m. birželio 6 d. nutarimu Nr. 827 (Žin., 2002, Nr.<text:s/><text:a xlink:href="https://www.e-tar.lt/portal/lt/legalAct/TAR.A6665E0FB4EC" office:target-frame-name="_blank" xlink:show="new"><text:span text:style-name="T31">57-2312</text:span></text:a>; 2007, Nr.<text:s/><text:a xlink:href="https://www.e-tar.lt/portal/lt/legalAct/TAR.77F5BD135621" office:target-frame-name="_blank" xlink:show="new"><text:span text:style-name="T32">23-879</text:span></text:a>), ir derinamus su Lietuvos Respublikos Vyriausybės programa, Valstybės ilgalaikės raidos strategija, patvirtinta Lietuvos Respublikos Seimo 2002 m. lapkričio 12 d. nutarimu Nr. IX-1187 (Žin., 2002, Nr.<text:s/><text:a xlink:href="https://www.e-tar.lt/portal/lt/legalAct/TAR.455D7C22A4D9" office:target-frame-name="_blank" xlink:show="new"><text:span text:style-name="T33">113-5029</text:span></text:a>), kitais strateginio planavimo dokumentais. Sutrumpintam ministerijos strateginiam veiklos planui pritaria Lietuvos Respublikos Vyriausybė. Ministerijos strateginis veiklos planas skelbiamas ministerijos interneto tinklalapyje.<text:span text:style-name="T34"><text:s/></text:span>Ministerijos strateginio veiklos plano įgyvendinimo kontrolę atlieka ministras arba ministro sudaryta strateginio planavimo grupė. Ministerijos strateginių veiklos planų vykdymą vertina ministerijos Vidaus audito skyrius.“</text:p>
      <text:p text:style-name="P35">1.2. Išdėstyti 16.6 punktą taip:</text:p>
      <text:p text:style-name="P36">„16.6. tvirtina ministerijos strateginį veiklos planą, įstaigų prie ministerijos strateginius ar metinius veiklos planus. Tvirtinti įstaigos prie ministerijos metinius veiklos planus ministras gali pavesti įstaigos prie ministerijos vadovui;“.</text:p>
      <text:p text:style-name="P37">1.3. Išdėstyti 16.7 punktą taip:</text:p>
      <text:p text:style-name="P38">„16.7. teikia Lietuvos Respublikos Vyriausybei ministerijos metines veiklos ataskaitas, kuriose<text:span text:style-name="T39"><text:s/></text:span>informuoja, kaip vykdoma Lietuvos Respublikos Vyriausybės programa, jos įgyvendinimo priemonės, ministerijos strateginis veiklos planas ir įstaigų prie ministerijos strateginiai ar metiniai veiklos planai, ir Ministro Pirmininko reikalavimu atsiskaito už savo veiklą;“.</text:p>
      <text:p text:style-name="P40">1.4. Įrašyti 29 punkte vietoj žodžio „tarnyba“ žodį „skyrius“.</text:p>
      <text:p text:style-name="P41">2. Šis nutarimas įsigalioja 2009 m. sausio 1 dieną.</text:p>
      <text:p text:style-name="P42"/>
      <text:p text:style-name="P43"/>
      <text:p text:style-name="P44"/>
      <text:p text:style-name="P45">MINISTRAS PIRMININKAS<text:tab/>ANDRIUS KUBILIUS</text:p>
      <text:p text:style-name="Normal"/>
      <text:p text:style-name="Normal"/>
      <text:p text:style-name="Normal"/>
      <text:p text:style-name="P46">TEISINGUMO MINISTRAS<text:tab/>REMIGIJUS ŠIMAŠIUS</text:p>
      <text:p text:style-name="Normal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13T11:05:00Z</meta:creation-date>
    <dc:date>2017-06-13T11:05:00Z</dc:date>
    <meta:print-date>2008-12-24T10:5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46" meta:character-count="2989" meta:row-count="45" meta:non-whitespace-character-count="2659"/>
  </office:meta>
</office:document-meta>
</file>