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background-color="#FFFFFF"/>
    </style:style>
    <style:style style:name="P1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text:display="none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25in"/>
        </style:tab-stops>
      </style:paragraph-properties>
    </style:style>
    <style:style style:name="P31" style:parent-style-name="Normal" style:family="paragraph">
      <style:paragraph-properties fo:widows="0" fo:orphans="0" fo:text-align="center" fo:margin-left="1.9166in" fo:background-color="#FFFFFF">
        <style:tab-stops>
          <style:tab-stop style:type="left" style:leader-style="solid" style:leader-text="_" style:position="4.333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leader-style="solid" style:leader-text="_" style:position="6.25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25in"/>
          <style:tab-stop style:type="left" style:leader-style="solid" style:leader-text="_" style:position="6.7368in"/>
        </style:tab-stops>
      </style:paragraph-properties>
    </style:style>
    <style:style style:name="P34" style:parent-style-name="Normal" style:family="paragraph">
      <style:paragraph-properties fo:widows="0" fo:orphans="0" fo:text-align="center" fo:margin-left="0.4166in" fo:background-color="#FFFFFF">
        <style:tab-stops>
          <style:tab-stop style:type="left" style:leader-style="solid" style:leader-text="_" style:position="5.833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leader-style="solid" style:leader-text="_" style:position="6.25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leader-style="solid" style:leader-text="_" style:position="6.25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25in"/>
        </style:tab-stops>
      </style:paragraph-properties>
    </style:style>
    <style:style style:name="P39" style:parent-style-name="Normal" style:family="paragraph">
      <style:paragraph-properties fo:widows="0" fo:orphans="0" fo:background-color="#FFFFFF"/>
    </style:style>
    <style:style style:name="P40" style:parent-style-name="Normal" style:family="paragraph">
      <style:paragraph-properties fo:widows="0" fo:orphans="0" fo:background-color="#FFFFFF"/>
    </style:style>
    <style:style style:name="P41" style:parent-style-name="Normal" style:family="paragraph">
      <style:paragraph-properties fo:widows="0" fo:orphans="0" fo:background-color="#FFFFFF">
        <style:tab-stops>
          <style:tab-stop style:type="center" style:position="3.0833in"/>
          <style:tab-stop style:type="center" style:position="5.1666in"/>
        </style:tab-stops>
      </style:paragraph-properties>
    </style:style>
    <style:style style:name="P42" style:parent-style-name="Normal" style:family="paragraph">
      <style:paragraph-properties fo:widows="0" fo:orphans="0" fo:margin-left="0.25in" fo:background-color="#FFFFFF">
        <style:tab-stops>
          <style:tab-stop style:type="center" style:position="2.8333in"/>
          <style:tab-stop style:type="center" style:position="4.9166in"/>
        </style:tab-stops>
      </style:paragraph-properties>
    </style:style>
    <style:style style:name="P43" style:parent-style-name="Normal" style:family="paragraph">
      <style:paragraph-properties fo:widows="0" fo:orphans="0" fo:margin-left="0.3333in" fo:background-color="#FFFFFF">
        <style:tab-stops>
          <style:tab-stop style:type="center" style:position="2.75in"/>
          <style:tab-stop style:type="center" style:position="4.8333in"/>
        </style:tab-stops>
      </style:paragraph-properties>
    </style:style>
    <style:style style:name="P44" style:parent-style-name="Normal" style:family="paragraph">
      <style:paragraph-properties fo:widows="0" fo:orphans="0" fo:margin-left="2.3298in" fo:background-color="#FFFFFF">
        <style:tab-stops/>
      </style:paragraph-properties>
    </style:style>
    <style:style style:name="P45" style:parent-style-name="Normal" style:family="paragraph">
      <style:paragraph-properties fo:widows="0" fo:orphans="0" fo:background-color="#FFFFFF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P4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VALSTYBINĖS GELEŽINKELIO INSPEKCIJOS<text:s/><text:line-break/>PRIE SUSISIEKIMO MINISTERIJOS VIRŠININKO</text:p>
      <text:p text:style-name="P2">ĮSAKYMAS</text:p>
      <text:p text:style-name="P3"/>
      <text:p text:style-name="P4"><text:span text:style-name="T5">DĖL ATESTATO, SUTEIKIANČIO TEISĘ ATLIKTI GELEŽINKELIŲ RIEDMENŲ IR JŲ MAZGŲ TECHNINĘ PRIEŽIŪRĄ IR REMONTĄ, FORMOS PATVIRTINIMO</text:span></text:p>
      <text:p text:style-name="P6"/>
      <text:p text:style-name="P7">2008<text:s/>m. vasario 11 d. Nr. V-70<text:s/></text:p>
      <text:p text:style-name="P8">Vilnius</text:p>
      <text:p text:style-name="Normal"/>
      <text:p text:style-name="P9">Vadovaudamasis Įmonių, atliekančių geležinkelių riedmenų techninę priežiūrą ir remontą, atestavimo taisyklių, patvirtintų Lietuvos Respublikos susisiekimo ministro 2004 m. liepos 29 d. įsakymu Nr. 3-398 (Žin., 2004, Nr.<text:s/><text:a xlink:href="https://www.e-tar.lt/portal/lt/legalAct/TAR.B5E841E2B4F4" office:target-frame-name="_blank" xlink:show="new"><text:span text:style-name="T10">122-4476</text:span></text:a>; 2006, Nr.<text:s/><text:a xlink:href="https://www.e-tar.lt/portal/lt/legalAct/TAR.4BD1C0C85E69" office:target-frame-name="_blank" xlink:show="new"><text:span text:style-name="T11">137-5249</text:span></text:a>), 8 punktu,</text:p>
      <text:p text:style-name="P12"><text:span text:style-name="T13">tvirtinu</text:span><text:s/>Atestato, suteikiančio teisę atlikti geležinkelių riedmenų ir jų mazgų techninę priežiūrą ir remontą, formą (pridedama).</text:p>
      <text:p text:style-name="Normal"/>
      <text:p text:style-name="P14">VIRŠININKAS<text:tab/>STASYS PIESLIKAS</text:p>
      <text:p text:style-name="Normal"/>
      <text:p text:style-name="P15">_________________</text:p>
      <text:p text:style-name="P16"/>
      <text:p text:style-name="P17">Forma patvirtinta Valstybinės geležinkelio inspekcijos prie Susisiekimo ministerijos viršininko 2008 m. vasario 11 d. įsakymu<text:s/><text:line-break/>Nr. V-70</text:p>
      <text:p text:style-name="Normal"/>
      <text:p text:style-name="P18">(Atestato, suteikiančio teisę atlikti geležinkelių riedmenų ir jų mazgų<text:s/><text:line-break/>techninę priežiūrą ir remontą, forma)</text:p>
      <text:p text:style-name="Normal"/>
      <text:p text:style-name="P19"><text:span text:style-name="T20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1">(herbas)</text:span></text:p>
      <text:p text:style-name="Normal"/>
      <text:p text:style-name="P22"><text:span text:style-name="T23">VALSTYBINĖ GELEŽINKELIO INSPEKCIJA<text:s/></text:span><text:span text:style-name="T24"><text:line-break/>PRIE SUSISIEKIMO MINISTERIJOS</text:span></text:p>
      <text:p text:style-name="Normal"/>
      <text:p text:style-name="P25"><text:span text:style-name="T26">Atestatas, suteikiantis teisę atlikti geležinkelių riedmenų<text:s/></text:span><text:span text:style-name="T27"><text:line-break/>ir jų mazgų techninę priežiūrą ir remontą,</text:span></text:p>
      <text:p text:style-name="P28"><text:span text:style-name="T29">Nr.<text:s/></text:span></text:p>
      <text:p text:style-name="Normal"/>
      <text:p text:style-name="P30">Atestato išdavimo pagrindas<text:tab/></text:p>
      <text:p text:style-name="P31">(sprendimo data ir numeris)</text:p>
      <text:p text:style-name="P32"/>
      <text:p text:style-name="P33">Įmonė<text:tab/></text:p>
      <text:p text:style-name="P34">(teisinė forma ir pavadinimas)</text:p>
      <text:p text:style-name="P35"/>
      <text:p text:style-name="P36">Įmonės kodas ______________________________</text:p>
      <text:p text:style-name="P37"/>
      <text:p text:style-name="P38">Buveinės adresas<text:tab/></text:p>
      <text:p text:style-name="Normal"/>
      <text:p text:style-name="P39">Atestuojama veikla, kuria</text:p>
      <text:p text:style-name="P40">leidžiama verstis turint atestatą:</text:p>
      <text:p text:style-name="Normal"/>
      <text:p text:style-name="P41">_______________________<text:tab/>__________<text:tab/>_________________</text:p>
      <text:p text:style-name="P42">(pareigūno, išdavusio<text:tab/>(parašas)<text:tab/>(vardas, pavardė)</text:p>
      <text:p text:style-name="P43">atestatą, pareigos)</text:p>
      <text:p text:style-name="P44">A. V.</text:p>
      <text:p text:style-name="P45"/>
      <text:p text:style-name="P46">ARTP 0000</text:p>
      <text:p text:style-name="Normal"/>
      <text:p text:style-name="P4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8-31T23:21:00Z</meta:creation-date>
    <dc:date>2015-08-31T23:21:00Z</dc:date>
    <meta:template xlink:href="Normal" xlink:type="simple"/>
    <meta:editing-cycles>2</meta:editing-cycles>
    <meta:editing-duration>PT0S</meta:editing-duration>
    <meta:document-statistic meta:page-count="2" meta:paragraph-count="36" meta:word-count="201" meta:character-count="1666" meta:row-count="93" meta:non-whitespace-character-count="1501"/>
  </office:meta>
</office:document-meta>
</file>