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IR AUSTRIJOS RESPUBLIKOS SUTARTIES DĖL INVESTICIJŲ SKATINIMO IR APSAUGOS RATIFIKAVIMO</text:p>
      <text:p text:style-name="P13">Į S T A T Y M A S</text:p>
      <text:p text:style-name="P14"/>
      <text:p text:style-name="P15">1997 m. vasario 25 d. Nr. VIII-13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<text:s/></text:span><text:span text:style-name="T24">Respublikos Seimas, vadovaudamasis Lietuvos Respublikos Konstitucijos 67 straipsnio 16 punktu ir atsižvelgdamas į Respublikos Prezidento 1997 m. sausio 28 d. dekretą „Dėl teikimo Lietuvos Respublikos Seimui ratifikuoti Lietuvos Respublikos ir Austrijos Res</text:span><text:span text:style-name="T25">publikos sutartį dėl investicijų skatinimo ir apsaugos“, ratifikuoja Lietuvos Respublikos ir Austrijos Respublikos sutartį dėl investicijų skatinimo ir apsaugos, pasirašytą 1996 m. birželio 28 d. Vienoje.</text:span></text:p>
      <text:p text:style-name="P26"/>
      <text:p text:style-name="P27"/>
      <text:p text:style-name="P28"><text:span text:style-name="T29">Skelbiu šį Lietuvos Respublikos Seimo priimtą</text:span><text:span text:style-name="T30"><text:s/>įstatymą.</text:span></text:p>
      <text:p text:style-name="Normal"/>
      <text:p text:style-name="P31">RESPUBLIKOS PREZIDENTAS<text:tab/>ALGIRDAS BRAZAUS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6:14:00Z</meta:creation-date>
    <dc:date>2015-07-04T06:14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799" meta:row-count="30" meta:non-whitespace-character-count="705"/>
  </office:meta>
</office:document-meta>
</file>