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555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with-next="always" fo:keep-together="always" fo:text-align="justify" fo:text-indent="0.3937in"/>
    </style:style>
    <style:style style:name="P35" style:parent-style-name="Normal" style:family="paragraph">
      <style:paragraph-properties fo:keep-with-next="always" fo:keep-together="always" fo:text-align="justify" fo:text-indent="0.3937in"/>
    </style:style>
    <style:style style:name="P36" style:parent-style-name="Normal" style:family="paragraph">
      <style:paragraph-properties fo:keep-with-next="always" fo:keep-together="always" fo:text-align="justify" fo:text-indent="0.3937in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rugsėjo 25 d. nutarimo Nr. 1507 „Dėl įgaliojimų angliavandenilių išteklių naudojimo klausimais suteikimo aplinkos ministerijai“ pakeitimo</text:span></text:p>
      <text:p text:style-name="Normal"/>
      <text:p text:style-name="P17">2010 m. liepos 7 d. Nr. 989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2 m. rugsėjo 25 d. nutarimą Nr. 1507 „Dėl įgaliojimų angliavandenilių išteklių naudojimo klausimais suteikimo Aplinkos ministerijai“ (Žin., 2002, Nr.<text:s/><text:a xlink:href="https://www.e-tar.lt/portal/lt/legalAct/TAR.EBF4FD338029" office:target-frame-name="_blank" xlink:show="new"><text:span text:style-name="T25">95-4121</text:span></text:a>):<text:s/></text:p>
      <text:p text:style-name="P26">1. Išdėstyti preambulę taip:<text:s/></text:p>
      <text:p text:style-name="P27">„Vadovaudamasi Lietuvos Respublikos žemės gelmių įstatymo (Žin., 1995, Nr.<text:s/><text:a xlink:href="https://www.e-tar.lt/portal/lt/legalAct/TAR.13E108ED3981" office:target-frame-name="_blank" xlink:show="new"><text:span text:style-name="T28">63-1582</text:span></text:a>; 2001, Nr.<text:s/><text:a xlink:href="https://www.e-tar.lt/portal/lt/legalAct/TAR.FC99661E0C1C" office:target-frame-name="_blank" xlink:show="new"><text:span text:style-name="T29">35-1164</text:span></text:a>; 2004, Nr.<text:s/><text:a xlink:href="https://www.e-tar.lt/portal/lt/legalAct/TAR.746E5B0683A6" office:target-frame-name="_blank" xlink:show="new"><text:span text:style-name="T30">167-6097</text:span></text:a>) 12 straipsnio 2 ir 6 dalimis, Lietuvos Respublikos Vyriausybė<text:span text:style-name="T31"><text:s/>nutaria</text:span>:“.</text:p>
      <text:p text:style-name="P32">2. Išbraukti antraštėje žodžius „Aplinkos ministerijai“.<text:s/></text:p>
      <text:p text:style-name="P33">3. Įrašyti 1 punkte vietoj žodžių „Aplinkos ministeriją“ žodžius „Lietuvos geologijos tarnybą prie Aplinkos ministerijos“.<text:s/></text:p>
      <text:p text:style-name="P34"/>
      <text:p text:style-name="P35"/>
      <text:p text:style-name="P36"/>
      <text:p text:style-name="P37">MINISTRAS PIRMININKAS<text:tab/>ANDRIUS KUBILIUS</text:p>
      <text:p text:style-name="Normal"/>
      <text:p text:style-name="Normal"/>
      <text:p text:style-name="Normal"/>
      <text:p text:style-name="P38">APLINKOS MINISTRAS<text:tab/>GEDIMINAS KAZLAUSKAS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1-19T14:43:00Z</meta:creation-date>
    <dc:date>2019-11-19T14:43:00Z</dc:date>
    <meta:print-date>2010-07-12T05:43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68" meta:character-count="1352" meta:row-count="70" meta:non-whitespace-character-count="1204"/>
  </office:meta>
</office:document-meta>
</file>