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style:text-properties fo:color="#000000" fo:hyphenate="false"/>
    </style:style>
    <style:style style:name="P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text-align="center"/>
    </style:style>
    <style:style style:name="T12" style:parent-style-name="DefaultParagraphFont" style:family="text">
      <style:text-properties fo:color="#000000"/>
    </style:style>
  </office:automatic-styles>
  <office:body>
    <office:text text:use-soft-page-breaks="true">
      <text:p text:style-name="P1">ATITAISYMAS</text:p>
      <text:p text:style-name="P2"/>
      <text:p text:style-name="P3">Lietuvos banko valdybos 2009 m. gruodžio 3 d. nutarimu Nr. 223 „Dėl Lietuvos banko valdybos 2003 m. gegužės 8 d. nutarimo Nr. 46 „Dėl pinigų finansinių institucijų balanso statistinės atskaitomybės“ pakeitimo“ (Žin., 2009, Nr. 155-7014) patvirtintų Pinigų finansinių institucijų balanso statistinės atskaitomybės bendrųjų nuostatų ir Pinigų finansinės institucijos balanso išsamios statistinės ataskaitos PFI-01 formos klaidų atitaisymas:</text:p>
      <text:p text:style-name="P4">Pinigų finansinių institucijų balanso statistinės atskaitomybės bendrųjų nuostatų 10 punkto paskutiniame sakinyje vietoj žodžių „sutelkti/sustiprinti/konsoliduoti/“ turi būti žodis „konsoliduoti“.</text:p>
      <text:p text:style-name="P5">Pinigų finansinės institucijos balanso išsamios statistinės ataskaitos PFI-01 formos 6A lentelės Pagrindinių balanso straipsnių paskirstymas pagal ekonominę erdvę (likučiai) 1 stulpelio ir 1, 3–5 ir 10 eilučių susikirtimuose esančios ląstelės turi būti neperbrauktos.</text:p>
      <text:p text:style-name="P6">Pinigų finansinės institucijos balanso išsamios statistinės ataskaitos PFI-01 formos 10a lentelėje Vertybiniais popieriais pakeistos arba kitaip perduotos paskolos (grynieji srautai per mėnesį) vietoj žodžių „Sandoriai, kurie įtakoja pateiktus paskolų likučių duomenis“ turi būti žodžiai „Sandoriai, kurie turi įtakos pateiktiems paskolų likučių duomenims“.</text:p>
      <text:p text:style-name="P7">Pinigų finansinės institucijos balanso išsamios statistinės ataskaitos PFI-01 formos 10a lentelėje Vertybiniais popieriais pakeistos arba kitaip perduotos paskolos (grynieji srautai per mėnesį) vietoj žodžių „Sandoriai, kurie neįtakoja pateiktų paskolų likučių duomenų“ turi būti žodžiai „Sandoriai, kurie neturi įtakos pateiktiems paskolų likučių duomenims“.</text:p>
      <text:p text:style-name="P8"/>
      <text:p text:style-name="P9">Valdybos narys<text:s/><text:tab/>Vaidievutis Ipolitas Geralavičius</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8T19:48:00Z</meta:creation-date>
    <dc:date>2013-12-28T19:48:00Z</dc:date>
    <meta:template xlink:href="Normal.dotm" xlink:type="simple"/>
    <meta:editing-cycles>2</meta:editing-cycles>
    <meta:editing-duration>PT0S</meta:editing-duration>
    <meta:document-statistic meta:page-count="1" meta:paragraph-count="3" meta:word-count="1085" meta:character-count="1702" meta:row-count="5" meta:non-whitespace-character-count="620"/>
  </office:meta>
</office:document-meta>
</file>