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UŽSIENIO REIKALŲ MINISTERIJOS<text:s/></text:span></text:p>
      <text:p text:style-name="P9"/>
      <text:p text:style-name="P10">PRANEŠIMAS</text:p>
      <text:p text:style-name="P11"><text:span text:style-name="T12">DĖL TARPTAUTINĖS SUTARTIES ĮSIGALIOJIMO</text:span></text:p>
      <text:p text:style-name="P13"/>
      <text:p text:style-name="P14"><text:span text:style-name="T15">Lietuvos Respublikos Vyriausybės ir Baltarusijos Respublikos Vyriausybės susitarimas dėl Lietuvos Respublikos Vyriau</text:span><text:span text:style-name="T16">sybės ir Baltarusijos Respublikos Vyriausybės laikinojo susitarimo dėl abiejų valstybių piliečių kelionių (Žin., 2003, Nr.<text:s/></text:span><text:a xlink:href="https://www.e-tar.lt/portal/lt/legalAct/TAR.46ECE8A94AFC" office:target-frame-name="_blank" xlink:show="new"><text:span text:style-name="T17">1-1</text:span></text:a><text:span text:style-name="T18">), pasirašyto 2002 m. lapkričio 26 d. Minske, papil</text:span><text:span text:style-name="T19">dymo, įsigaliojo 2007 m. gegužės 23 d.</text:span></text:p>
      <text:p text:style-name="P20"/>
      <text:p text:style-name="P21"/>
      <text:p text:style-name="P22"><text:span text:style-name="T23">TEISĖS IR TARPTAUTINIŲ SUTARČIŲ</text:span><text:span text:style-name="T24"><text:tab/>ANDRIUS NAMAVIČIUS</text:span></text:p>
      <text:p text:style-name="P25">DEPARTAMENTO DIREKTORIUS</text:p>
      <text:p text:style-name="P2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18:24:00Z</meta:creation-date>
    <dc:date>2015-08-05T18:24:00Z</dc:date>
    <meta:template xlink:href="Normal" xlink:type="simple"/>
    <meta:editing-cycles>2</meta:editing-cycles>
    <meta:editing-duration>PT0S</meta:editing-duration>
    <meta:document-statistic meta:page-count="1" meta:paragraph-count="9" meta:word-count="70" meta:character-count="608" meta:row-count="24" meta:non-whitespace-character-count="547"/>
  </office:meta>
</office:document-meta>
</file>