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4923in"/>
      <style:text-properties fo:color="#000000" style:font-size-complex="4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TableColumn372" style:family="table-column">
      <style:table-column-properties style:column-width="3.4215in"/>
    </style:style>
    <style:style style:name="TableColumn373" style:family="table-column">
      <style:table-column-properties style:column-width="3.4222in"/>
    </style:style>
    <style:style style:name="Table371" style:family="table">
      <style:table-properties style:width="6.8437in" fo:margin-left="0in" table:align="lef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end"/>
      <style:text-properties fo:color="#000000"/>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end"/>
      <style:text-properties fo:color="#000000"/>
    </style:style>
    <style:style style:name="P384" style:parent-style-name="Normal" style:family="paragraph">
      <style:paragraph-properties fo:text-align="justify" fo:text-indent="0.4923in"/>
      <style:text-properties fo:color="#000000"/>
    </style:style>
    <style:style style:name="TableColumn386" style:family="table-column">
      <style:table-column-properties style:column-width="2.0777in"/>
    </style:style>
    <style:style style:name="TableColumn387" style:family="table-column">
      <style:table-column-properties style:column-width="2.3534in"/>
    </style:style>
    <style:style style:name="Table385" style:family="table">
      <style:table-properties style:width="4.4312in" fo:margin-left="2.4125in" table:align="lef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ext-properties fo:color="#000000"/>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fo:color="#000000"/>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ext-properties fo:color="#000000"/>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text-properties fo:color="#000000"/>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ext-properties fo:color="#000000"/>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text-properties fo:color="#000000"/>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ext-properties fo:color="#000000"/>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text-properties fo:color="#000000"/>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ext-properties fo:color="#000000"/>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fo:color="#000000"/>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color="#000000" style:font-size-complex="12pt"/>
    </style:style>
  </office:automatic-styles>
  <office:body>
    <office:text text:use-soft-page-breaks="true">
      <text:p text:style-name="P1"/>
      <text:p text:style-name="P9"><text:span text:style-name="T10"/><text:span text:style-name="T11">SUTARTIS TARP LIETUVOS RESPUBLIKOS IR BELGIJOS-LIUKSEMBURGO EKONOMINĖS SĄJUNGOS DĖL INVESTICIJŲ ABIPUSIO SKATINIMO IR APSAUGOS</text:span></text:p>
      <text:p text:style-name="P12"/>
      <text:p text:style-name="P13"><text:span text:style-name="T14">Lietuvos Respublikos Vyriausybė, iš vienos pusės,</text:span></text:p>
      <text:p text:style-name="P15"><text:span text:style-name="T16">ir</text:span></text:p>
      <text:p text:style-name="P17">Belgijos Karalystės Vyriausybė,</text:p>
      <text:p text:style-name="P18">Valonijos Regiono Vyriausybė,</text:p>
      <text:p text:style-name="P19">Flandrijos Regiono Vyriausybė,</text:p>
      <text:p text:style-name="P20">Briuselio-sostinės Regiono Vyriausybė ir<text:s/></text:p>
      <text:p text:style-name="P21">Liuksemburgo Didžiosios Hercogystės Vyriausybė, iš kitos pusės,</text:p>
      <text:p text:style-name="P22">(toliau vadinamos „Susitariančiosiomis Šalimis“),</text:p>
      <text:p text:style-name="P23">siekdamos stiprinti tarpusavio ekonominį bendradarbiavimą, sukuriant palankias sąlygas vienos Susitariančiosios Šalies piliečių investicijoms kitos Susitariančiosios Šalies teritorijoje,</text:p>
      <text:p text:style-name="P24"><text:span text:style-name="T25">susitar</text:span><text:span text:style-name="T26">ė:</text:span></text:p>
      <text:p text:style-name="P27"/>
      <text:p text:style-name="P28"><text:span text:style-name="T29">1</text:span><text:span text:style-name="T30"><text:s/>straipsnis</text:span></text:p>
      <text:p text:style-name="P31"><text:span text:style-name="T32">SĄVOKOS</text:span></text:p>
      <text:p text:style-name="P33"/>
      <text:p text:style-name="P34"><text:span text:style-name="T35">Šios Sutarties tikslams:</text:span></text:p>
      <text:p text:style-name="P36"><text:span text:style-name="T37">1</text:span><text:span text:style-name="T38">. Sąvoka „investitorius“ reiškia:</text:span></text:p>
      <text:p text:style-name="P39"><text:span text:style-name="T40">a) Lietuvos</text:span><text:span text:style-name="T41"><text:s/>Respublikos atžvilgiu:</text:span></text:p>
      <text:p text:style-name="P42"><text:span text:style-name="T43">i) fizinius asmenis, kurie pagal Lietuvos Respublikos įstatymus yra Lietuvos Respublikos piliečiai;</text:span></text:p>
      <text:p text:style-name="P44"><text:span text:style-name="T45">ii) bet kurį ūkio subjektą, įsteigtą pagal Lietuvos Respublikos įstatymus ir įregistruotą Lietuvos Respublikos</text:span></text:p>
      <text:p text:style-name="P46"><text:span text:style-name="T47">teritorijoje su</text:span><text:span text:style-name="T48">tinkamai su jos įstatymais ir kitais teisės aktais;</text:span></text:p>
      <text:p text:style-name="P49"><text:span text:style-name="T50">b) Belgijos – Liuksemburgo Ekonominės Sąjungos atžvilgiu:</text:span></text:p>
      <text:p text:style-name="P51"><text:span text:style-name="T52">i) „piliečius“, tai yra bet kurį fizinį asmenį, kuris pagal Belgijos Karalystės arba Liuksemburgo Didžiosios</text:span></text:p>
      <text:p text:style-name="P53"><text:span text:style-name="T54">Hercogystės įstatymus yra<text:s/></text:span><text:span text:style-name="T55">laikomas Belgijos Karalystės arba Liuksemburgo Didžiosios Hercogystės piliečiu;</text:span></text:p>
      <text:p text:style-name="P56"><text:span text:style-name="T57">ii) „bendroves“, tai yra bet kurį juridinį asmenį, įsteigtą pagal Belgijos Karalystės arba Liuksemburgo Didžiosios</text:span></text:p>
      <text:p text:style-name="P58"><text:span text:style-name="T59">Hercogystės įstatymus, kurio registracijos vieta yra Belg</text:span><text:span text:style-name="T60">ijos Karalystės arba Liuksemburgo Didžiosios</text:span></text:p>
      <text:p text:style-name="P61"><text:span text:style-name="T62">Hercogystės teritorijoje.</text:span></text:p>
      <text:p text:style-name="P63"><text:span text:style-name="T64">2</text:span><text:span text:style-name="T65">. Sąvoka „investicijos“ reiškia bet kurį turtą ir bet kuriuos tiesioginius arba netiesioginius įnašus pinigais, natūra arba paslaugomis pagal tokį turtą priimančiosios Susitari</text:span><text:span text:style-name="T66">ančiosios Šalies įstatymus ir kitus teisės aktus, investuotus arba reinvestuotus į bet kurią ekonominės veiklos sritį.</text:span></text:p>
      <text:p text:style-name="P67">Šios Sutarties tikslams sąvoka „investicijos“ ypač, nors ne išimtinai, apima:</text:p>
      <text:p text:style-name="P68"><text:span text:style-name="T69">a) kilnojamąjį ir nekilnojamąjį turtą, taip pat bet kurias<text:s/></text:span><text:span text:style-name="T70">kitas teises<text:s/></text:span><text:span text:style-name="T71">in rem</text:span><text:span text:style-name="T72">, tokias kaip hipoteka, užstatas, turto areštas ir analogiškos teisės;</text:span></text:p>
      <text:p text:style-name="P73"><text:span text:style-name="T74">b) akcijas, dalis bendrovėse ir kitas dalyvavimo bendrovėse formas, įskaitant dalyvavimą be sprendžiamojo balso teisės arba dalyvavimą netiesioginiu būdu;</text:span></text:p>
      <text:p text:style-name="P75"><text:span text:style-name="T76">c) obli</text:span><text:span text:style-name="T77">gacijas, pretenzijas į pinigus ir į kitą ekonominę vertę turinčią veiklą;</text:span></text:p>
      <text:p text:style-name="P78"><text:span text:style-name="T79">d) autorines teises, pramoninės nuosavybės teises (tokias kaip patentai, prekybiniai ženklai, prekybiniai pavyzdžiai, prekybiniai pavadinimai), know-how ir goodwill;</text:span></text:p>
      <text:p text:style-name="P80"><text:span text:style-name="T81">e) pagal vie</text:span><text:span text:style-name="T82">šąją teisę arba kontraktus suteiktas koncesijas, įskaitant koncesijas dėl gamtinių išteklių žvalgymo, naudojimo, gavybos arba eksploatacijos.</text:span></text:p>
      <text:p text:style-name="P83"><text:span text:style-name="T84">Šios Sutarties tikslams investuoto ar reinvestuoto turto ir kapitalo teisinės formos pakeitimai neturi įtakos in</text:span><text:span text:style-name="T85">vesticijų, kaip tokių, traktavimui, su sąlyga, kad tokie pakeitimai yra padaryti pagal Susitariančiosios Šalies, kurios teritorijoje buvo atlikta investicija, įstatymus ir kitus teisės aktus.</text:span></text:p>
      <text:p text:style-name="P86"><text:span text:style-name="T87">3</text:span><text:span text:style-name="T88">. Sąvoka „pajamos“ reiškia iš investicijų gautas sumas ir</text:span><text:span text:style-name="T89"><text:s/>ypač, nors ne išimtinai, apima pelną, palūkanas, kapitalo padidėjimą, dividendus, autorinius honorarus bei mokėjimus.</text:span></text:p>
      <text:p text:style-name="P90"><text:span text:style-name="T91">4</text:span><text:span text:style-name="T92">. Sąvoka „teritorija“ reiškia Lietuvos Respublikos teritoriją ir Belgijos Karalystės teritoriją, Liuksemburgo Didžiosios Hercogystės</text:span><text:span text:style-name="T93"><text:s/>teritoriją, taip pat jūrų plotus, tai yra jūrinius ir povandeninius plotus, esančius šių Valstybių teritoriniuose vandenyse, kuriuose jos pagal tarptautinę teisę naudojasi gamtinių išteklių tyrinėjimo, panaudojimo ir saugojimo suvereniomis teisėmis ir jur</text:span><text:span text:style-name="T94">isdikcija.</text:span></text:p>
      <text:p text:style-name="P95"/>
      <text:p text:style-name="P96"><text:span text:style-name="T97">2</text:span><text:span text:style-name="T98"><text:s/>straipsnis</text:span></text:p>
      <text:p text:style-name="P99"><text:span text:style-name="T100">INVESTICIJŲ SKATINIMAS</text:span></text:p>
      <text:p text:style-name="P101"/>
      <text:p text:style-name="P102"><text:span text:style-name="T103">1</text:span><text:span text:style-name="T104">. Kiekviena Susitariančioji Šalis savo teritorijoje skatina kitos Susitariančiosios Šalies investitorių investicijas ir pagal savo įstatymus ir kitus teisės aktus priima tokias investicijas.</text:span></text:p>
      <text:p text:style-name="P105"><text:span text:style-name="T106">2</text:span><text:span text:style-name="T107">. Kiekviena Susitariančioji Šalis leidžia sudaryti ir vykdyti licencines sutartis ir komercinės, administracinės ar techninės pagalbos susitarimus tiek, kiek ši veikla yra susijusi su investicijomis.</text:span></text:p>
      <text:p text:style-name="P108"/>
      <text:p text:style-name="P109"><text:span text:style-name="T110">3</text:span><text:span text:style-name="T111"><text:s/>straipsnis</text:span></text:p>
      <text:p text:style-name="P112"><text:span text:style-name="T113">INVESTICIJŲ APSAUGA</text:span></text:p>
      <text:p text:style-name="P114"/>
      <text:p text:style-name="P115"><text:span text:style-name="T116">1</text:span><text:span text:style-name="T117">. Vienos S</text:span><text:span text:style-name="T118">usitariančiosios Šalies investitorių atliktos investicijos yra teisingai ir lygiaverčiai traktuojamos kitos Susitariančiosios Šalies teritorijoje.</text:span></text:p>
      <text:p text:style-name="P119"><text:span text:style-name="T120">2</text:span><text:span text:style-name="T121">. Tokioms investicijoms yra suteikiamas saugumas ir apsauga, tai yra jos apsaugomos nuo bet kurių neteis</text:span><text:span text:style-name="T122">ėtų arba diskriminacinių priemonių, kurios galėtų teisiškai ar faktiškai apsunkinti investicijų tvarkymą, palaikymą, panaudojimą, valdymą arba jų likvidavimą, išskyrus priemones, būtinas viešajai tvarkai palaikyti.</text:span></text:p>
      <text:p text:style-name="P123"><text:span text:style-name="T124">3</text:span><text:span text:style-name="T125">. 1 ir 2 dalyse apibrėžtas traktavim</text:span><text:span text:style-name="T126">as ir apsauga yra bent jau lygiaverčiai tam traktavimui ir tai apsaugai, kuriais naudojasi trečiųjų Valstybių investitoriai, ir bet kuriuo atveju nėra mažiau palankūs negu pripažįstami pagal tarptautinę teisę.</text:span></text:p>
      <text:p text:style-name="P127"><text:span text:style-name="T128">4</text:span><text:span text:style-name="T129">. Tačiau toks traktavimas ir apsauga neap</text:span><text:span text:style-name="T130">ima privilegijų, kurias viena Susitariančioji Šalis yra suteikusi trečiosios Valstybės investitoriams dėl jos dalyvavimo laisvos prekybos zonoje, muitų sąjungoje, bendroje rinkoje, bet kurioje kitoje regioninės ekonominės organizacijos formoje ar asociacij</text:span><text:span text:style-name="T131">os su jomis arba dėl sutarčių, susijusių su dvigubu apmokestinimu ar bet kurių susijusių su apmokestinimu susitarimų.</text:span></text:p>
      <text:p text:style-name="P132"/>
      <text:p text:style-name="P133"><text:span text:style-name="T134">4</text:span><text:span text:style-name="T135"><text:s/>straipsnis</text:span></text:p>
      <text:p text:style-name="P136"><text:span text:style-name="T137">NUSAVINIMAS IR NUOSAVYBĖS TEISIŲ APRIBOJIMAS</text:span></text:p>
      <text:p text:style-name="P138"/>
      <text:p text:style-name="P139"><text:span text:style-name="T140">1</text:span><text:span text:style-name="T141">. Kiekviena Susitariančioji Šalis įsipareigoja nesiimti jokių<text:s/></text:span><text:span text:style-name="T142">ekspropriacijos arba nacionalizacijos priemonių ir bet kurių kitokių priemonių, dėl kurių jos teritorijoje kitos Susitariančiosios Šalies investitorių investicijos būtų tiesiogiai arba netiesiogiai nusavintos.</text:span></text:p>
      <text:p text:style-name="P143"><text:span text:style-name="T144">2</text:span><text:span text:style-name="T145">. Jeigu visuomenės tikslai, saugumas arba</text:span><text:span text:style-name="T146"><text:s/>valstybės interesai reikalauja pažeisti 1 dalies reikalavimus, turi būti laikomasi šių sąlygų:</text:span></text:p>
      <text:p text:style-name="P147"><text:span text:style-name="T148">a) priemonės taikomos įstatymų nustatyta tvarka;</text:span></text:p>
      <text:p text:style-name="P149"><text:span text:style-name="T150">b) priemonės neturi būti diskriminacinės ir neturi prieštarauti atskiriems įsipareigojimams;</text:span></text:p>
      <text:p text:style-name="P151"><text:span text:style-name="T152">c) priemonės t</text:span><text:span text:style-name="T153">uri būti vykdomos pagal nuostatas, numatančias adekvatų ir efektyvų kompensacijos išmokėjimą.</text:span></text:p>
      <text:p text:style-name="P154"><text:span text:style-name="T155">3</text:span><text:span text:style-name="T156">. Kompensacija turi atitikti eksproprijuotų investicijų rinkos vertę, esančią tuo metu, kai ekspropriacija įvyko arba kai būsima ekspropriacija tapo viešai</text:span><text:span text:style-name="T157"><text:s/>žinoma.</text:span></text:p>
      <text:soft-page-break/>
      <text:p text:style-name="P158"><text:span text:style-name="T159">Kompensacija yra išmokama tos Valstybės, kuriai priklauso investitorius, valiuta arba bet kuria kita konvertuojama valiuta. Ji išmokama nedelsiant ir laisvai pervedama. Kompensacija apima palūkanas, apskaičiuojamas LIBOR pagrindu nuo kompensacijos</text:span><text:span text:style-name="T160"><text:s/>nustatymo datos iki jos išmokėjimo dienos.</text:span></text:p>
      <text:p text:style-name="P161"><text:span text:style-name="T162">4</text:span><text:span text:style-name="T163">. Vienos Susitariančiosios Šalies investitorius, kurių investicijoms buvo padaryta žala dėl kitos Susitariančiosios Šalies teritorijoje vykstančio karo arba kito ginkluoto konflikto, revoliucijos, ypatingosi</text:span><text:span text:style-name="T164">os padėties paskelbimo arba maišto, pastaroji Susitariančioji Šalis restitucijos, nuostolių padengimo, kompensacijos ar kitokio atsiskaitymo atžvilgiu traktuoja ne mažiau palankiai negu investitorius, kurie naudojasi didžiausio palankumo statusu.</text:span></text:p>
      <text:p text:style-name="P165"><text:span text:style-name="T166">5</text:span><text:span text:style-name="T167">. Ši</text:span><text:span text:style-name="T168">ame straipsnyje numatytų klausimų atžvilgiu kiekviena Susitariančioji Šalis traktuoja kitos Susitariančiosios Šalies investitorius ne mažiau palankiai negu investitorius, kurie jos teritorijoje naudojasi didžiausio palankumo statusu. Šis traktavimas bet ku</text:span><text:span text:style-name="T169">riuo atveju nėra mažiau palankus negu tas, kuris pripažįstamas pagal tarptautinę teisę.</text:span></text:p>
      <text:p text:style-name="P170"/>
      <text:p text:style-name="P171"><text:span text:style-name="T172">5</text:span><text:span text:style-name="T173"><text:s/>straipsnis</text:span></text:p>
      <text:p text:style-name="P174"><text:span text:style-name="T175">PERVEDIMAI</text:span></text:p>
      <text:p text:style-name="P176"/>
      <text:p text:style-name="P177"><text:span text:style-name="T178">1</text:span><text:span text:style-name="T179">. Kiekviena Susitariančioji Šalis garantuoja kitos Susitariančiosios Šalies investitoriams su investicijomis susijusių mokėjimų<text:s/></text:span><text:span text:style-name="T180">laisvą pervedimą, o ypač:</text:span></text:p>
      <text:p text:style-name="P181"><text:span text:style-name="T182">a) sumų, skirtų investicijų atlikimui, palaikymui arba vystymui;</text:span></text:p>
      <text:p text:style-name="P183"><text:span text:style-name="T184">b) sumų, skirtų mokėjimams pagal kontraktus, įskaitant sumas, reikalingas paskolų grąžinimui, autorinius honorarus ar kitus su licencijomis, privilegijomis, konces</text:span><text:span text:style-name="T185">ijomis ir kitomis panašiomis teisėmis susijusius mokėjimus, taip pat užsienyje dirbančio personalo atlyginimus;</text:span></text:p>
      <text:p text:style-name="P186"><text:span text:style-name="T187">c) iš investicijų gaunamų pajamų;</text:span></text:p>
      <text:p text:style-name="P188"><text:span text:style-name="T189">d) pajamų, gautų visiškai ar dalinai likvidavus investicijas, įskaitant kapitalo apyvartos pajamas ar inve</text:span><text:span text:style-name="T190">stuoto kapitalo padidėjimą;</text:span></text:p>
      <text:p text:style-name="P191"><text:span text:style-name="T192">e) kompensacijų, išmokėtų pagal 4 straipsnį.</text:span></text:p>
      <text:p text:style-name="P193"><text:span text:style-name="T194">2</text:span><text:span text:style-name="T195">. Kiekvienos Susitariančiosios Šalies piliečiams, kuriems dėl investicijų leista dirbti kitos Susitariančiosios Šalies teritorijoje, taip pat leidžiama atitinkamą jų atlygini</text:span><text:span text:style-name="T196">mo dalį pervesti į valstybę, iš kurios jie yra atvykę.</text:span></text:p>
      <text:p text:style-name="P197"><text:span text:style-name="T198">3</text:span><text:span text:style-name="T199">. Pervedimai yra atliekami laisvai konvertuojama valiuta.</text:span></text:p>
      <text:p text:style-name="P200"><text:span text:style-name="T201">4</text:span><text:span text:style-name="T202">. Kiekviena Susitariančioji Šalis išduoda reikalingus leidimus, kurie įgalintų atlikti pervedimus be nepagrįsto delsimo ir be jokių k</text:span><text:span text:style-name="T203">itokių išlaidų, išskyrus įprastinius mokesčius ir įprastines išlaidas.</text:span></text:p>
      <text:p text:style-name="P204"><text:span text:style-name="T205">5</text:span><text:span text:style-name="T206">. Šiame straipsnyje numatytos garantijos yra ne mažesnės negu suteiktos investitoriams, kurie naudojasi didžiausio palankumo statusu.</text:span></text:p>
      <text:p text:style-name="P207"/>
      <text:p text:style-name="P208"><text:span text:style-name="T209">6</text:span><text:span text:style-name="T210"><text:s/>straipsnis</text:span></text:p>
      <text:p text:style-name="P211"><text:span text:style-name="T212">SUBROGACIJA</text:span></text:p>
      <text:p text:style-name="P213"/>
      <text:p text:style-name="P214"><text:span text:style-name="T215">1</text:span><text:span text:style-name="T216">. Jei<text:s/></text:span><text:span text:style-name="T217">viena Susitariančioji Šalis arba jos agentūra investicijai numatytos garantijos pagrindu išmoka savo investitoriams kompensacijas, kita Susitariančioji Šalis pripažįsta, kad pirmoji Susitariančioji Šalis ar jos suinteresuota agentūra subrogacijos būdu įgyj</text:span><text:span text:style-name="T218">a investitorių teises.</text:span></text:p>
      <text:p text:style-name="P219"><text:span text:style-name="T220">2</text:span><text:span text:style-name="T221">. Kiek tai yra susiję su teisių perdavimu, kita Susitariančioji Šalis turi teisę reikalauti, kad draudikas, kuris subrogacijos būdu įgijo kompensaciją gavusių investitorių teises, vykdytų pagal įstatymą ar kontraktą kylančius tų</text:span><text:span text:style-name="T222"><text:s/>investitorių įsipareigojimus.<text:s/></text:span></text:p>
      <text:p text:style-name="P223"/>
      <text:p text:style-name="P224"><text:span text:style-name="T225">7</text:span><text:span text:style-name="T226"><text:s/>straipsnis</text:span></text:p>
      <text:p text:style-name="P227"><text:span text:style-name="T228">TAIKOMOS TAISYKLĖS</text:span></text:p>
      <text:p text:style-name="P229"/>
      <text:p text:style-name="P230"><text:span text:style-name="T231">Kai su investicijomis susiję klausimai tuo pačiu metu yra reglamentuojami šia Sutartimi ir vienos Susitariančiosios Šalies įstatymais arba galiojančiomis tarptautinėmis konvencijomis</text:span><text:span text:style-name="T232">, kurių<text:s/></text:span><text:soft-page-break/><text:span text:style-name="T233">šalimis yra abi Susitariančiosios Šalys, arba konvencijomis, kurias Susitariančiosios Šalys pasirašys ateityje, kitos Susitariančiosios Šalies investitoriai turi teisę naudotis nuostatomis, kurios jų atžvilgiu yra palankiausios.</text:span></text:p>
      <text:p text:style-name="P234"/>
      <text:p text:style-name="P235"><text:span text:style-name="T236">8</text:span><text:span text:style-name="T237"><text:s/>straipsnis</text:span></text:p>
      <text:p text:style-name="P238"><text:span text:style-name="T239">ATSKIRI SUSITARIMAI</text:span></text:p>
      <text:p text:style-name="P240"/>
      <text:p text:style-name="P241"><text:span text:style-name="T242">1</text:span><text:span text:style-name="T243">. Investicijos, atliktos pagal atskirą susitarimą, sudarytą tarp vienos Susitariančiosios Šalies ir kitos Susitariančiosios Šalies investitorių, yra reglamentuojamos šios Sutarties ir tokio atskiro susitarimo nuostatomis.</text:span></text:p>
      <text:p text:style-name="P244"><text:span text:style-name="T245">2</text:span><text:span text:style-name="T246">.<text:s/></text:span><text:span text:style-name="T247">Kiekviena Susitariančioji Šalis užtikrina, kad visada būtų laikomasi įsipareigojimų, kuriuos ji prisiima kitos Susitariančiosios Šalies investitorių atžvilgiu.</text:span></text:p>
      <text:p text:style-name="P248"/>
      <text:p text:style-name="P249"><text:span text:style-name="T250">9</text:span><text:span text:style-name="T251"><text:s/>straipsnis</text:span></text:p>
      <text:p text:style-name="P252"><text:span text:style-name="T253">INVESTICINIŲ GINČŲ SPRENDIMAS</text:span></text:p>
      <text:p text:style-name="P254"/>
      <text:p text:style-name="P255"><text:span text:style-name="T256">1</text:span><text:span text:style-name="T257">. Kiekvieno su investicijomis susijusio<text:s/></text:span><text:span text:style-name="T258">ginčo tarp vienos Susitariančiosios Šalies investitoriaus ir kitos Susitariančiosios Šalies atveju viena iš šalių pateikia raštišką pranešimą kartu su pakankamai detaliu paaiškinimu.</text:span></text:p>
      <text:p text:style-name="P259"><text:span text:style-name="T260">Ginčo šalys kiek įmanoma siekia išspręsti ginčą derybų būdu, esant reikal</text:span><text:span text:style-name="T261">ui kviesdamos ekspertus iš trečiųjų šalių, arba Susitariančiųjų Šalių sutaikymu per diplomatinius kanalus.</text:span></text:p>
      <text:p text:style-name="P262"><text:span text:style-name="T263">2</text:span><text:span text:style-name="T264">. Jei per šešis mėnesius nuo pranešimo apie ginčą įteikimo dienos jo nepavyksta išspręsti tiesioginiu susitarimu arba nesusitaikoma diplomatiniu</text:span><text:span text:style-name="T265"><text:s/>keliu, jis investitoriaus pasirinkimu perduodamas spręsti valstybės, kurioje investicija buvo atlikta, kompetentingam organui arba tarptautiniam arbitražui.</text:span></text:p>
      <text:p text:style-name="P266"><text:span text:style-name="T267">Šiems tikslams kiekviena Susitariančioji Šalis duoda savo išankstinį ir neatšaukiamą sutikimą, kad</text:span><text:span text:style-name="T268"><text:s/>bet kuris ginčas būtų sprendžiamas tokiame arbitraže. Šis sutikimas reiškia, kad abi šalys netenka teisės reikalauti, kad visos vidaus administracinės ar teisminės apsaugos priemonės būtų išsemtos.</text:span></text:p>
      <text:p text:style-name="P269"><text:span text:style-name="T270">3</text:span><text:span text:style-name="T271">. Tarptautinio arbitražo atveju investitoriaus pasir</text:span><text:span text:style-name="T272">inkimu ginčas yra perduodamas spręsti vienam iš žemiau išvardytų organizacijų:</text:span></text:p>
      <text:p text:style-name="P273"><text:span text:style-name="T274">-<text:s/></text:span><text:span text:style-name="T275">ad hoc</text:span><text:span text:style-name="T276"><text:s/>arbitražo teismui, sudarytam pagal Jungtinių Tautų Tarptautinės prekybos teisės komisijos (U. N. C. I. T. R. A. L.) arbitražo taisykles;</text:span></text:p>
      <text:p text:style-name="P277">- Tarptautiniam investicinių ginčų sprendimo centrui (I. C. S. I. D.), sudarytam pagal Konvenciją dėl investicinių ginčų tarp atskirų valstybių ir kitų valstybių piliečių, atvirą pasirašymui 1965 m. kovo 18 d. Vašingtone;</text:p>
      <text:p text:style-name="P278">- Tarptautinių prekybos rūmų Paryžiuje Arbitražiniam teismui;</text:p>
      <text:p text:style-name="P279">-<text:s/>Prekybos rūmų Stokholme Arbitražiniam institutui.</text:p>
      <text:p text:style-name="P280"><text:span text:style-name="T281">Tuo atveju, kai arbitražo procedūra yra inicijuojama vienos iš Susitariančiųjų Šalių, ji raštu turi pasiūlyti suinteresuotam investitoriui pasirinkti ginčą nagrinėsiantį arbitražinį organą.</text:span></text:p>
      <text:p text:style-name="P282"><text:span text:style-name="T283">4</text:span><text:span text:style-name="T284">. Bet kuria</text:span><text:span text:style-name="T285">me arbitražinio proceso etape ar arbitražo sprendimo vykdymo metu nė viena iš Susitariančiųjų Šalių, esančių ginčo šalimi, neturi teisės pateikti protesto, grįsdama jį tuo faktu, kad investitorius, kuris yra kita ginčo šalis, gavo kompensaciją, padengianči</text:span><text:span text:style-name="T286">ą visus arba dalį jo nuostolių, pagal draudimo polisą arba pagal šios Sutarties 6 straipsnyje numatytą garantiją.</text:span></text:p>
      <text:p text:style-name="P287"><text:span text:style-name="T288">5</text:span><text:span text:style-name="T289">. Arbitražo teismas priima sprendimą remdamasis ginče dalyvaujančios Susitariančiosios Šalies, kurios teritorijoje buvo atlikta investici</text:span><text:span text:style-name="T290">ja, įstatymais, įskaitant kolizines normas, taip pat šios Sutarties nuostatomis, atskiro susitarimo, jeigu jis buvo sudarytas dėl konkrečios investicijos, nuostatomis ir tarptautinės teisės principais.</text:span></text:p>
      <text:p text:style-name="P291"><text:span text:style-name="T292">6</text:span><text:span text:style-name="T293">. Arbitražo sprendimas ginčo šalims yra galutinis</text:span><text:span text:style-name="T294"><text:s/>ir privalomas. Kiekviena Susitariančioji Šalis įsipareigoja vykdyti sprendimus pagal savo įstatymus.</text:span></text:p>
      <text:p text:style-name="P295"/>
      <text:p text:style-name="P296"><text:span text:style-name="T297">10</text:span><text:span text:style-name="T298"><text:s/>straipsnis</text:span></text:p>
      <text:p text:style-name="P299"><text:span text:style-name="T300">DIDŽIAUSIO PALANKUMO STATUSAS</text:span></text:p>
      <text:p text:style-name="P301"/>
      <text:p text:style-name="P302"><text:span text:style-name="T303">Visais klausimais, susijusiais su investicijų traktavimu, kiekvienos Susitariančiosios Šalies invest</text:span><text:span text:style-name="T304">itoriai kitos Susitariančiosios Šalies teritorijoje naudojasi didžiausio palankumo statusu.</text:span></text:p>
      <text:p text:style-name="P305"/>
      <text:p text:style-name="P306"><text:span text:style-name="T307">11</text:span><text:span text:style-name="T308"><text:s/>straipsnis</text:span></text:p>
      <text:p text:style-name="P309"><text:span text:style-name="T310">GINČAI TARP SUSITARIANČIŲJŲ ŠALIŲ DĖL ŠIOS SUTARTIES AIŠKINIMO ARBA TAIKYMO</text:span></text:p>
      <text:p text:style-name="P311"/>
      <text:p text:style-name="P312"><text:span text:style-name="T313">1</text:span><text:span text:style-name="T314">. Bet kuris ginčas dėl šios Sutarties aiškinimo arba taikymo,</text:span><text:span text:style-name="T315"><text:s/>kiek įmanoma, yra sprendžiamas diplomatiniais kanalais.</text:span></text:p>
      <text:p text:style-name="P316"><text:span text:style-name="T317">2</text:span><text:span text:style-name="T318">. Jeigu ginčo diplomatiniais kanalais išspręsti nepavyksta, ginčas perduodamas spręsti jungtinei komisijai, sudarytai iš abiejų šalių atstovų; ji, paprašius vienai iš šalių, susirenka be nepagrį</text:span><text:span text:style-name="T319">sto delsimo.</text:span></text:p>
      <text:p text:style-name="P320"><text:span text:style-name="T321">3</text:span><text:span text:style-name="T322">. Jeigu jungtinė komisija ginčo išspręsti negali, vienos iš šalių prašymu, ginčas yra perduodamas arbitražo teismui, sudarytam kiekvienu atskiru atveju taip:</text:span></text:p>
      <text:p text:style-name="P323">Per du mėnesius nuo tos dienos, kai viena iš Susitariančiųjų Šalių pranešė kitai<text:s/>Susitariančiajai Šaliai apie savo ketinimą perduoti ginčą arbitražui, kiekviena Susitariančioji Šalis paskiria po vieną arbitrą. Per dviejų mėnesių laikotarpį nuo jų paskyrimo šie arbitrai susitarimu paskiria trečiosios valstybės pilietį arbitražo teismo<text:s/>pirmininku.</text:p>
      <text:p text:style-name="P324">Jei šie laikotarpiai buvo praleisti, kiekviena Susitariančioji Šalis kviečia Tarptautinio Teismo Prezidentą atlikti reikalingus paskyrimus.</text:p>
      <text:p text:style-name="P325">Jei Tarptautinio Teismo Prezidentas yra vienos iš Susitariančiųjų Šalių pilietis arba pilietis valstybės, su kuria viena iš Susitariančiųjų Šalių nepalaiko diplomatinių santykių, arba dėl kokių nors kitų priežasčių jis negali atlikti šios funkcijos, Tarptautinio Teismo Viceprezidentas yra kviečiamas atlikti reikalingus paskyrimus.</text:p>
      <text:p text:style-name="P326"><text:span text:style-name="T327">Jei Tarptautinio Teismo Vic</text:span><text:span text:style-name="T328">eprezidentas yra vienos iš Susitariančiųjų Šalių pilietis arba pilietis valstybės, su kuria viena iš Susitariančiųjų Šalių nepalaiko diplomatinių santykių, arba taip pat jis negali atlikti šios funkcijos, kitas pagal vyresnybę Tarptautinio Teismo narys yra</text:span><text:span text:style-name="T329"><text:s/>kviečiamas atlikti reikalingus paskyrimus.</text:span></text:p>
      <text:p text:style-name="P330"><text:span text:style-name="T331">4</text:span><text:span text:style-name="T332">. Tokiu būdu sudarytas teismas pats nustato savo darbo tvarką. Sprendimai yra priimami balsų dauguma; jie yra galutiniai ir abiems Susitariančiosioms Šalims privalomi.<text:s/></text:span></text:p>
      <text:p text:style-name="P333"><text:span text:style-name="T334">5</text:span><text:span text:style-name="T335">. Kiekviena Susitariančioji Šalis</text:span><text:span text:style-name="T336"><text:s/>padengia savo paskirto arbitro išlaidas. Trečiojo arbitro paskyrimo išlaidas ir teismo veiklos išlaidas Susitariančiosios Šalys padengia lygiomis dalimis. Tačiau teismas gali nuspręsti, kad didesnė dalis išlaidų turi būti padengta vienos iš dviejų Susitar</text:span><text:span text:style-name="T337">iančiųjų Šalių; toks sprendimas yra privalomas abiems Susitariančiosioms Šalims.</text:span></text:p>
      <text:p text:style-name="P338"/>
      <text:p text:style-name="P339"><text:span text:style-name="T340">12</text:span><text:span text:style-name="T341"><text:s/>straipsnis</text:span></text:p>
      <text:p text:style-name="P342"><text:span text:style-name="T343">ANKSČIAU ATLIKTOS INVESTICIJOS</text:span></text:p>
      <text:p text:style-name="P344"/>
      <text:p text:style-name="P345"><text:span text:style-name="T346">Ši Sutartis taip pat taikoma investicijoms, kurios vienos Susitariančiosios Šalies investitorių buvo atliktos kitos Susi</text:span><text:span text:style-name="T347">tariančiosios Šalies teritorijoje pagal jos įstatymus ir kitus teisės aktus prieš įsigaliojant šiai Sutarčiai.</text:span></text:p>
      <text:p text:style-name="P348"/>
      <text:p text:style-name="P349"><text:span text:style-name="T350">13</text:span><text:span text:style-name="T351"><text:s/>straipsnis</text:span></text:p>
      <text:p text:style-name="P352"><text:span text:style-name="T353">ĮSIGALIOJIMAS IR GALIOJIMO LAIKAS</text:span></text:p>
      <text:p text:style-name="P354"/>
      <text:p text:style-name="P355"><text:span text:style-name="T356">1</text:span><text:span text:style-name="T357">. Ši Sutartis įsigalioja po vieno mėnesio nuo tos dienos, kai Susitariančiosios<text:s/></text:span><text:span text:style-name="T358">Šalys pasikeičia ratifikaciniais raštais. Sutartis galioja dešimt metų.</text:span></text:p>
      <text:p text:style-name="P359"><text:span text:style-name="T360">Jeigu viena iš Susitariančiųjų Šalių nepraneša kitai Susitariančiajai Šaliai apie jos nutraukimą ne vėliau kaip prieš šešis mėnesius iki galiojimo termino pabaigos, ši Sutartis kiekvie</text:span><text:span text:style-name="T361">ną kartą automatiškai pratęsiama naujam dešimties metų laikotarpiui, tačiau kiekviena Susitariančioji<text:s/></text:span><text:soft-page-break/><text:span text:style-name="T362">Šalis pasilieka teisę ją nutraukti raštišku pranešimu, įteiktu ne vėliau kaip prieš šešis mėnesius iki Sutarties atitinkamo galiojimo termino pabaigos.</text:span></text:p>
      <text:p text:style-name="P363"><text:span text:style-name="T364">2</text:span><text:span text:style-name="T365">. Investicijos, atliktos prieš nutraukiant šią Sutartį, yra reglamentuojamos šios Sutarties nuostatomis dar dešimt metų nuo nutraukimo datos.</text:span></text:p>
      <text:p text:style-name="P366"/>
      <text:p text:style-name="P367">TAI PATVIRTINDAMI, tinkamai savo Vyriausybių įgalioti asmenys, pasirašė šią Sutartį.</text:p>
      <text:p text:style-name="P368"/>
      <text:p text:style-name="P369">SUDARYTA Briuselyje 1997<text:s/>m. spalio 15 d. trimis egzemplioriais, kiekvienas lietuvių, prancūzų, olandų ir anglų kalbomis, visi tekstai turi vienodą teisinę galią. Nesutarimų dėl aiškinimo atveju remiamasi tekstu anglų kalba.</text:p>
      <text:p text:style-name="P370"/>
      <table:table table:style-name="Table371">
        <table:table-columns>
          <table:table-column table:style-name="TableColumn372"/>
          <table:table-column table:style-name="TableColumn373"/>
        </table:table-columns>
        <table:table-row table:style-name="TableRow374">
          <table:table-cell table:style-name="TableCell375">
            <text:p text:style-name="P376">LIETUVOS RESPUBLIKOS</text:p>
          </table:table-cell>
          <table:table-cell table:style-name="TableCell377">
            <text:p text:style-name="P378">BELGIJOS-LIUKSEMBURGO</text:p>
          </table:table-cell>
        </table:table-row>
        <table:table-row table:style-name="TableRow379">
          <table:table-cell table:style-name="TableCell380">
            <text:p text:style-name="P381">VYRIAUSYBĖS<text:s/>VARDU</text:p>
          </table:table-cell>
          <table:table-cell table:style-name="TableCell382">
            <text:p text:style-name="P383">EKONOMINĖS SĄJUNGOS VARDU:</text:p>
          </table:table-cell>
        </table:table-row>
      </table:table>
      <text:p text:style-name="P384"/>
      <table:table table:style-name="Table385">
        <table:table-columns>
          <table:table-column table:style-name="TableColumn386"/>
          <table:table-column table:style-name="TableColumn387"/>
        </table:table-columns>
        <table:table-row table:style-name="TableRow388">
          <table:table-cell table:style-name="TableCell389">
            <text:p text:style-name="P390">Belgijos Karalystės<text:s/></text:p>
          </table:table-cell>
          <table:table-cell table:style-name="TableCell391">
            <text:p text:style-name="P392">Liuksemburgo Didžiosios</text:p>
          </table:table-cell>
        </table:table-row>
        <table:table-row table:style-name="TableRow393">
          <table:table-cell table:style-name="TableCell394">
            <text:p text:style-name="P395">Vyriausybės vardu<text:s/></text:p>
          </table:table-cell>
          <table:table-cell table:style-name="TableCell396">
            <text:p text:style-name="P397">Hercogystės Vyriausybės vardu</text:p>
          </table:table-cell>
        </table:table-row>
        <table:table-row table:style-name="TableRow398">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Valonijos regiono</text:p>
          </table:table-cell>
          <table:table-cell table:style-name="TableCell406">
            <text:p text:style-name="P407"/>
          </table:table-cell>
        </table:table-row>
        <table:table-row table:style-name="TableRow408">
          <table:table-cell table:style-name="TableCell409">
            <text:p text:style-name="P410">Vyriausybės vardu</text:p>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Flandrijos regiono</text:p>
          </table:table-cell>
          <table:table-cell table:style-name="TableCell421">
            <text:p text:style-name="P422"/>
          </table:table-cell>
        </table:table-row>
        <table:table-row table:style-name="TableRow423">
          <table:table-cell table:style-name="TableCell424">
            <text:p text:style-name="P425">Vyriausybės vardu</text:p>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Briuselio-sostinės regiono</text:p>
          </table:table-cell>
          <table:table-cell table:style-name="TableCell436">
            <text:p text:style-name="P437"/>
          </table:table-cell>
        </table:table-row>
        <table:table-row table:style-name="TableRow438">
          <table:table-cell table:style-name="TableCell439">
            <text:p text:style-name="P440">Vyriausybės vardu</text:p>
          </table:table-cell>
          <table:table-cell table:style-name="TableCell441">
            <text:p text:style-name="P442"/>
          </table:table-cell>
        </table:table-row>
      </table:table>
      <text:p text:style-name="P443"><text:span text:style-name="T44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7T18:07:00Z</meta:creation-date>
    <dc:date>2015-09-17T18:07:00Z</dc:date>
    <meta:template xlink:href="Normal" xlink:type="simple"/>
    <meta:editing-cycles>2</meta:editing-cycles>
    <meta:editing-duration>PT0S</meta:editing-duration>
    <meta:document-statistic meta:page-count="6" meta:paragraph-count="154" meta:word-count="2070" meta:character-count="16986" meta:row-count="486" meta:non-whitespace-character-count="15070"/>
  </office:meta>
</office:document-meta>
</file>