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5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etter-spacing="0.106cm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TUVOS RESPUBLIKOS KONSTITUCINIO TEISMO PIRMININKAS</text:p>
      <text:p text:style-name="P1"/>
      <text:p text:style-name="P2">P O T V A R K I S</text:p>
      <text:p text:style-name="P2">DĖL PAREIŠKĖJO PRAŠYMO PRIĖMIMO</text:p>
      <text:p text:style-name="P1"/>
      <text:p text:style-name="P1">2007 m. balandžio 25 d. Nr. 2B-58</text:p>
      <text:p text:style-name="P1">Vilnius</text:p>
      <text:p text:style-name="P1"/>
      <text:p text:style-name="P4"><text:bookmark-start text:name="X7e16c9741a2c41d9a83302111bb4432a"/>Vadovaujantis Lietuvos Respublikos Konstitucinio Teismo įstatymo 25 ir 84 straipsniais,</text:p>
      <text:p text:style-name="P4"><text:bookmark-end text:name="X7e16c9741a2c41d9a83302111bb4432a"/><text:bookmark-start text:name="X991890bb3cb84314ac10190da0e2adbe"/><text:span text:style-name="T2">priimamas</text:span> pareiškėjo – Klaipėdos apygardos teismo prašymas (Nr. 1B-20) ištirti, ar Lietuvos Respublikos civilinio kodekso 3.194 straipsnio 3 dalis (2004 m. lapkričio 11 d. redakcija) ta apimtimi, kuria nustatyta, kad „išlaikymą teismas priteisia &lt;...&gt;, kai vaikui būtina parama, jis mokosi vidurinių, aukštųjų ar profesinių mokyklų dieniniuose skyriuose ir yra ne vyresnis negu 24 metų“, neprieštarauja Lietuvos Respublikos Konstitucijos 38 straipsnio 6 daliai,</text:p>
      <text:p text:style-name="P4">ir byla <text:span text:style-name="T2">pradedama rengti</text:span> Konstitucinio Teismo posėdžiui.</text:p>
      <text:p text:style-name="P4">Bylai suteikiamas numeris 19/07.</text:p>
      <text:p text:style-name="P4">Šis potvarkis įsigalioja jo pasirašymo dieną.</text:p>
      <text:p text:style-name="P3"/>
      <text:p text:style-name="P3"/>
      <text:p text:style-name="LLPSignatura"><text:bookmark-end text:name="X991890bb3cb84314ac10190da0e2adbe"/><text:span text:style-name="LLCTekstas">L. E. KONSTITUCINIO TEISMO PIRMININKO PAREIGAS<text:tab/>KĘSTUTIS LAPINSKAS</text:span></text:p>
      <text:p text:style-name="P1">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KONSTITUCINIO TEISMO PIRMININKAS</dc:title>
    <meta:initial-creator>Laurius Vaitkevičius</meta:initial-creator>
    <meta:creation-date>2008-08-21T18:40:00</meta:creation-date>
    <dc:creator>Laurius Vaitkevičius</dc:creator>
    <dc:date>2008-08-21T18:40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24" meta:character-count="902"/>
  </office:meta>
</office:document-meta>
</file>