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color="#000000"/>
    </style:style>
  </office:automatic-styles>
  <office:body>
    <office:text text:use-soft-page-breaks="true">
      <text:p text:style-name="P1"><text:span text:style-name="T6"/><text:span text:style-name="T7">LIETUVOS AUTOMOBILIŲ KELIŲ DIREKCIJOS</text:span></text:p>
      <text:p text:style-name="P8">PRIE SUSISIEKIMO MINISTERIJOS DIREKTORIAUS</text:p>
      <text:p text:style-name="P9">Į S A K Y M A S</text:p>
      <text:p text:style-name="P10"/>
      <text:p text:style-name="P11">DĖL PLANAVIMO IR PRISIJUNGIMO SĄLYGŲ RENGIMO IR NUSTATYMO BEI TERITORIJŲ PLANAVIMO DOKUMENTŲ DERINIMO IR STATINIŲ, INŽINERINIŲ TINKLŲ AR KITOS PLANUOJAMOS ŪKINĖS VEIKLOS VALSTYBINĖS REIKŠMĖS KELIŲ JUOSTOJE IR JŲ APSAUGOS ZONOJE PROJEKTŲ PATIKRINIMO</text:p>
      <text:p text:style-name="P12"/>
      <text:p text:style-name="P13">2011 m. sausio 6 d. Nr. V-7</text:p>
      <text:p text:style-name="P14">Vilnius</text:p>
      <text:p text:style-name="P15"/>
      <text:p text:style-name="P16"><text:span text:style-name="T17">Vadovaudamasis Lietuvos Respublikos teritorijų planavimo įstatymu (Žin., 1995, Nr.</text:span><text:a xlink:href="https://www.e-tar.lt/portal/lt/legalAct/TAR.26B563184529" office:target-frame-name="_blank" xlink:show="new"><text:span text:style-name="T18">107-2391</text:span></text:a><text:span text:style-name="T19">; 2004, Nr.<text:s/></text:span><text:a xlink:href="https://www.e-tar.lt/portal/lt/legalAct/TAR.1C65A214E386" office:target-frame-name="_blank" xlink:show="new"><text:span text:style-name="T20">21-617</text:span></text:a><text:span text:style-name="T21">), Lietuvos Respublikos statybos įstatymu (Žin., 1996, Nr.<text:s/></text:span><text:a xlink:href="https://www.e-tar.lt/portal/lt/legalAct/TAR.F31E79DEC55D" office:target-frame-name="_blank" xlink:show="new"><text:span text:style-name="T22">32-788</text:span></text:a><text:span text:style-name="T23">; 2001, Nr.</text:span><text:a xlink:href="https://www.e-tar.lt/portal/lt/legalAct/TAR.80A638E6C263" office:target-frame-name="_blank" xlink:show="new"><text:span text:style-name="T24">101-3597</text:span></text:a><text:span text:style-name="T25">), Lietuvos Respublikos kelių įstatymo (Žin., 1995, Nr.<text:s/></text:span><text:a xlink:href="https://www.e-tar.lt/portal/lt/legalAct/TAR.BF41D2C35D24" office:target-frame-name="_blank" xlink:show="new"><text:span text:style-name="T26">44-1076</text:span></text:a><text:span text:style-name="T27">; 2002, Nr.<text:s/></text:span><text:a xlink:href="https://www.e-tar.lt/portal/lt/legalAct/TAR.37CA8EC066D3" office:target-frame-name="_blank" xlink:show="new"><text:span text:style-name="T28">101-4492</text:span></text:a><text:span text:style-name="T29">) 5 straipsnio 3 dalimi ir Lietuvos automobilių kelių direkcijos prie Susisiekimo ministerijos nuostatų, patvir</text:span><text:span text:style-name="T30">tintų Lietuvos Respublikos susisiekimo ministro 2006 m. lapkričio 30 d. įsakymu Nr. 3-457 „Dėl Lietuvos automobilių kelių direkcijos prie Susisiekimo ministerijos nuostatų patvirtinimo“ (Žin., 2006, Nr.<text:s/></text:span><text:a xlink:href="https://www.e-tar.lt/portal/lt/legalAct/TAR.D44627EE32C7" office:target-frame-name="_blank" xlink:show="new"><text:span text:style-name="T31">133-5041</text:span></text:a><text:span text:style-name="T32">; 2010, Nr.<text:s/></text:span><text:a xlink:href="https://www.e-tar.lt/portal/lt/legalAct/TAR.8F69C5BA10A6" office:target-frame-name="_blank" xlink:show="new"><text:span text:style-name="T33">150-7695</text:span></text:a><text:span text:style-name="T34">), 10.1.12, 10.1.27 ir 20.7 punktais:</text:span></text:p>
      <text:p text:style-name="P35"><text:span text:style-name="T36">1</text:span><text:span text:style-name="T37">. N u s t a t a u, kad:</text:span></text:p>
      <text:p text:style-name="P38"><text:span text:style-name="T39">1.1</text:span><text:span text:style-name="T40">. planavimo sąlygas teritorijų planavimo dokumentam</text:span><text:span text:style-name="T41">s rengti ir prisijungimo sąlygas nustato ir rengia bei teritorijų planavimo dokumentus derina ir statinių, inžinerinių tinklų ar kitos planuojamos ūkinės veiklos valstybinės reikšmės magistralinių kelių juostose ir apsaugos zonose projektus pagal kompetenc</text:span><text:span text:style-name="T42">iją patikrina Lietuvos automobilių kelių direkcija prie Susisiekimo ministerijos (koordinuoja Perspektyvinio planavimo skyrius). Esant reikalui, Lietuvos automobilių kelių direkcija prie Susisiekimo ministerijos sprendimus gali koordinuoti su šiuos kelius<text:s/></text:span><text:span text:style-name="T43">prižiūrinčiomis valstybės įmonėmis;</text:span></text:p>
      <text:p text:style-name="P44"><text:span text:style-name="T45">1.2</text:span><text:span text:style-name="T46">. planavimo sąlygas teritorijų planavimo dokumentams rengti ir prisijungimo sąlygas nustato ir rengia bei teritorijų planavimo dokumentus derina ir statinių, inžinerinių tinklų ar kitos planuojamos ūkinės veiklos<text:s/></text:span><text:span text:style-name="T47">valstybinės reikšmės krašto ir rajoninių kelių juostose ir apsaugos zonose projektus pagal kompetenciją patikrina valstybinės reikšmės kelius prižiūrinčios valstybės įmonės „Alytaus regiono keliai“, „Kauno regiono keliai“, „Klaipėdos regiono keliai“, „Mari</text:span><text:span text:style-name="T48">jampolės regiono keliai“, „Panevėžio regiono keliai“, „Šiaulių regiono keliai“, „Tauragės regiono keliai“, „Telšių regiono keliai“, „Utenos regiono keliai“, „Vilniaus regiono keliai“. Esant reikalui, šiuos kelius prižiūrinčios valstybės įmonės sprendimus g</text:span><text:span text:style-name="T49">ali koordinuoti su Lietuvos automobilių kelių direkcija prie Susisiekimo ministerijos (koordinuoja Perspektyvinio planavimo skyrius);</text:span></text:p>
      <text:p text:style-name="P50"><text:span text:style-name="T51">1.3</text:span><text:span text:style-name="T52">. jei rengiant planavimo sąlygas teritorijų planavimo dokumentams rengti ar nustatant ir rengiant prisijungimo sąly</text:span><text:span text:style-name="T53">gas statiniams, inžineriniams tinklams ar kitos planuojamos ūkinės veiklos valstybinės reikšmės kelių juostose ir apsaugos zonose projektams rengti pateiktos informacijos nepakanka, rengiantysis asmuo gali kreiptis (raštu, el.paštu) į statytoją (užsakovą)<text:s/></text:span><text:span text:style-name="T54">ar projektuotoją (projekto vadovą), motyvuotai prašydamas pateikti papildomos informacijos ar dokumentus, reikalingus planavimo sąlygoms ar prisijungimo sąlygoms parengti;</text:span></text:p>
      <text:p text:style-name="P55"><text:span text:style-name="T56">1.4</text:span><text:span text:style-name="T57">. jei derinant parengtą teritorijų planavimo dokumentą ar tikrinant statinių,</text:span><text:span text:style-name="T58"><text:s/>inžinerinių tinklų ar kitos planuojamos ūkinės veiklos valstybinės reikšmės kelių juostose ir apsaugos zonose parengtą projektą pateiktos informacijos nepakanka, tikrinantysis asmuo gali kreiptis (raštu, el. paštu) į planavimo organizatorių ar statytoją (</text:span><text:span text:style-name="T59">užsakovą), ar projektuotoją (projekto vadovą), motyvuotai prašydamas pateikti papildomos informacijos, ar dokumentus, reikalingus sprendimui dėl projekto atitikties pagal kompetenciją priimti;</text:span></text:p>
      <text:p text:style-name="P60"><text:span text:style-name="T61">1.5</text:span><text:span text:style-name="T62">. jei parengtą teritorijų planavimo dokumentą ar statini</text:span><text:span text:style-name="T63">ų, inžinerinių tinklų ar kitos planuojamos ūkinės veiklos valstybinės reikšmės kelių juostose ir apsaugos zonose parengtą projektą patikrinęs asmuo nusprendžia, kad teritorijų planavimo dokumentas ar projektas neatitinka nustatytų reikalavimų, trūksta priv</text:span><text:span text:style-name="T64">alomų pateikti dokumentų ar yra kitų priežasčių, dėl kurių teritorijų planavimo dokumentas negali būti suderintas arba pagal tokį projektą negali būti išduotas statybą leidžiantis dokumentas, jis tai nurodo, pateikdamas nepritarimo motyvus: kokie konkretūs</text:span><text:span text:style-name="T65"><text:s/>teisės aktų reikalavimai yra pažeisti ar kokie specialieji reikalavimai neįvykdyti, arba tai, kad trūkstant pateiktos informacijos sprendimui priimti, pagal tikrinančiojo asmens prašymą papildoma informacija nebuvo pateikta, ir todėl pritarti projektui nė</text:span><text:span text:style-name="T66">ra galimybės.</text:span></text:p>
      <text:p text:style-name="P67"><text:span text:style-name="T68">2</text:span><text:span text:style-name="T69">. Į p a r e i g o j u valstybinės reikšmės krašto ir rajoninius kelius prižiūrinčių valstybės įmonių direktorius skirti asmenis, atsakingus už šio įsakymo 1.2 punkte nustatytas veiklas ir jų koordinavimą, ir iki 2011 m. sausio 17 d. ra</text:span><text:span text:style-name="T70">štu pranešti Perspektyvinio planavimo skyriui.</text:span></text:p>
      <text:p text:style-name="P71"><text:span text:style-name="T72">3</text:span><text:span text:style-name="T73">. Įsakymo vykdymo kontrolę p a s i l i e k u sau.</text:span></text:p>
      <text:p text:style-name="P74"><text:span text:style-name="T75">4</text:span><text:span text:style-name="T76">. P r i p a ž į s t u netekusiu galios Lietuvos automobilių kelių direkcijos prie Susisiekimo ministerijos direktoriaus 2010 m. gruodžio 30 d. įsakym</text:span><text:span text:style-name="T77">o Nr. V-436 „Dėl planavimo ir projektavimo sąlygų rengimo ir nustatymo bei teritorijų planavimo dokumentų ir statinių, ar kitos planuojamos ūkinės veiklos valstybinės reikšmės kelių juostoje ir jų apsaugos zonoje projektų patikrinimo“ 1, 2 ir 3 punktus.</text:span></text:p>
      <text:p text:style-name="P78"/>
      <text:p text:style-name="P79"/>
      <text:p text:style-name="P80"><text:span text:style-name="T81">Direktoriaus pavaduotojas,<text:s/></text:span></text:p>
      <text:p text:style-name="P82">laikinai einantis direktoriaus pareigas<text:tab/>Algimantas Janušauskas</text:p>
      <text:p text:style-name="P83"/>
      <text:p text:style-name="P84"><text:span text:style-name="T8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Rima</meta:initial-creator>
    <dc:creator>Adlib User</dc:creator>
    <meta:creation-date>2015-08-31T18:56:00Z</meta:creation-date>
    <dc:date>2015-08-31T18:56:00Z</dc:date>
    <meta:template xlink:href="Normal" xlink:type="simple"/>
    <meta:editing-cycles>2</meta:editing-cycles>
    <meta:editing-duration>PT0S</meta:editing-duration>
    <meta:document-statistic meta:page-count="2" meta:paragraph-count="24" meta:word-count="757" meta:character-count="5949" meta:row-count="113" meta:non-whitespace-character-count="5216"/>
  </office:meta>
</office:document-meta>
</file>