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ABEJOTINA PRIPAŽINTOS SKOLOS, ATSIRADUSIOS NEGRĄŽINUS EUROPOS SĄJUNGOS FINANSINĖS PARAMOS IR BENDROJO FINANSAVIMO LĖŠŲ, GRĄŽINIMO</text:p>
      <text:p text:style-name="P7"/>
      <text:p text:style-name="P8">2009 m. rugsėjo 29 d. Nr. 1K-347</text:p>
      <text:p text:style-name="P9">Vilnius</text:p>
      <text:p text:style-name="P10"/>
      <text:p text:style-name="P11"><text:span text:style-name="T12">Vadovaudamasi Finansinės paramos, išmokėtos ir (arba) panaudotos pažeidžiant teisės aktus, grąžinimo į Lietuvos Respublikos valstybės biudžetą taisyklių, patvirtintų Lietuvos Respublikos Vyriausybės 2005 m. gegužės 30 d. nutarimu Nr. 590 (Žin.,<text:s/></text:span><text:span text:style-name="T13">2005, Nr.<text:s/></text:span><text:a xlink:href="https://www.e-tar.lt/portal/lt/legalAct/TAR.D4DF346F2D85" office:target-frame-name="_blank" xlink:show="new"><text:span text:style-name="T14">69-2469</text:span></text:a><text:span text:style-name="T15">; 2008, Nr.<text:s/></text:span><text:a xlink:href="https://www.e-tar.lt/portal/lt/legalAct/TAR.C9E0127782ED" office:target-frame-name="_blank" xlink:show="new"><text:span text:style-name="T16">55-2077</text:span></text:a><text:span text:style-name="T17">), 10.1 punktu ir atsižvelgdama į Lietuvos Respublikos finansų</text:span><text:span text:style-name="T18"><text:s/>ministro 2009 m. balandžio 14 d. įsakymą Nr. 1K-108 „Dėl Europos Sąjungos finansinės paramos ir bendrojo finansavimo lėšų<text:s/></text:span><text:span text:style-name="T19">grąžinimo“ („Informaciniai pranešimai“, 2009, Nr.<text:s/></text:span><text:a xlink:href="https://www.e-tar.lt/portal/lt/legalAct/TAR.26213D262723" office:target-frame-name="_blank" xlink:show="new"><text:span text:style-name="T20">30-4</text:span><text:span text:style-name="T21">21</text:span></text:a><text:span text:style-name="T22">) ir į Lietuvos Respublikos finansų ministro 2009 m. rugsėjo 14 d. įsakymą Nr. 1K-303 „Dėl skolos, atsiradusios negrąžinus Europos Sąjungos finansinės paramos ir bendrojo finansavimo lėšų, pripažinimo abejotina“:</text:span></text:p>
      <text:p text:style-name="P23"><text:span text:style-name="T24">1</text:span><text:span text:style-name="T25">. P a v e d u projekto Nr. BPD2004-E</text:span><text:span text:style-name="T26">RPF-5.1.0-02-05/0005 vykdytojai Lietuvos Respublikos aplinkos ministerijos Aplinkos projektų valdymo agentūrai Lietuvos Respublikos finansų ministro 2009 m. rugsėjo 14 d. įsakymu Nr. 1K-303 pripažintą abejotina skolą – 69233,79 Lt (šešiasdešimt devynis tūk</text:span><text:span text:style-name="T27">stančius du šimtus trisdešimt tris litus ir septyniasdešimt devynis centus) – ne vėliau kaip iki 2009 m. gruodžio 1 d. grąžinti į šias sąskaitas:</text:span></text:p>
      <text:p text:style-name="P28"><text:span text:style-name="T29">1.1</text:span><text:span text:style-name="T30">. Europos Sąjungos lėšas – 51925,34 Lt (penkiasdešimt vieną tūkstantį devynis šimtus dvidešimt penkis lit</text:span><text:span text:style-name="T31">us ir trisdešimt keturis centus) – į Lietuvos banke esančią valstybės iždo sąskaitą Nr. LT 071010000000135223, skirtą Europos regioninės plėtros fondo lėšoms;</text:span></text:p>
      <text:p text:style-name="P32"><text:span text:style-name="T33">1.2</text:span><text:span text:style-name="T34">. bendrojo finansavimo lėšas – 17308,45 Lt (septyniolika tūkstančių tris šimtus aštuonis l</text:span><text:span text:style-name="T35">itus ir keturiasdešimt penkis centus) – į Lietuvos banke esančią valstybės iždo sąskaitą Nr. LT 881010000000035213, skirtą valstybės biudžeto lėšoms.</text:span></text:p>
      <text:p text:style-name="P36"><text:span text:style-name="T37">2</text:span><text:span text:style-name="T38">. N u s t a t a u, kad Lietuvos Respublikos aplinkos ministerijos Aplinkos projektų valdymo agentūr</text:span><text:span text:style-name="T39">a privalo sumokėti Lietuvos Respublikos finansų ministro 2009 m. balandžio 14 d. įsakymo Nr. 1K-108 1.2 punkte nustatyto dydžio delspinigius, apskaičiuotus nuo 2009 m. gegužės 15 d. iki šio įsakymo priėmimo dienos, ir pagal Lietuvos Respublikos finansų min</text:span><text:span text:style-name="T40">istro nustatytą atitinkamo ketvirčio delspinigių už pavėluotą grąžinti Europos Sąjungos finansinę paramą, Europos ekonominės erdvės ir Norvegijos finansinių mechanizmų bei bendrojo finansavimo lėšas dydį apskaičiuotus delspinigius už šio įsakymo 1 punkte n</text:span><text:span text:style-name="T41">ustatytu terminu pavėluotas grąžinti lėšas, skaičiuojamus nuo 2009 m. gruodžio 2 d. už kiekvieną pavėluotą grąžinti lėšas dieną. Delspinigiai už pavėluotas grąžinti Europos Sąjungos lėšas pervedami į Lietuvos banke esančią valstybės iždo sąskaitą Nr. LT 07</text:span><text:span text:style-name="T42">1010000000135223, skirtą Europos regioninės plėtros fondo lėšoms, o delspinigiai už pavėluotas grąžinti bendrojo finansavimo lėšas – į Lietuvos banke esančią valstybės iždo sąskaitą Nr. LT 881010000000035213, skirtą valstybės biudžeto lėšoms.</text:span></text:p>
      <text:p text:style-name="P43"/>
      <text:p text:style-name="P44"/>
      <text:p text:style-name="P45"><text:span text:style-name="T46">FINANSŲ M</text:span><text:span text:style-name="T47">INISTRĖ</text:span><text:span text:style-name="T48"><text:tab/>INGRIDA ŠIMONYTĖ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10-04T02:54:00Z</meta:creation-date>
    <dc:date>2015-10-04T02:54:00Z</dc:date>
    <meta:template xlink:href="Normal" xlink:type="simple"/>
    <meta:editing-cycles>2</meta:editing-cycles>
    <meta:editing-duration>PT0S</meta:editing-duration>
    <meta:document-statistic meta:page-count="1" meta:paragraph-count="15" meta:word-count="447" meta:character-count="3329" meta:row-count="68" meta:non-whitespace-character-count="2897"/>
  </office:meta>
</office:document-meta>
</file>