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AKCINĖS BENDROVĖS „LIETUVOS DUJOS“ VIRŠUTINĖS GAMTINIŲ DUJŲ KAINOS RIBOS REGULIUOJAMIESIEMS VARTOTOJAMS KOREGAVIMO</text:p>
      <text:p text:style-name="P12"/>
      <text:p text:style-name="P13">2006 m. lapkričio 16 d. Nr. O3-82</text:p>
      <text:p text:style-name="P14">Vilnius</text:p>
      <text:p text:style-name="P15"/>
      <text:p text:style-name="P16"><text:span text:style-name="T17">Vadovaudamasi Gamtinių dujų įstatymo (Žin., 2000, Nr.<text:s/></text:span><text:a xlink:href="https://www.e-tar.lt/portal/lt/legalAct/TAR.0C5C33AA865C" office:target-frame-name="_blank" xlink:show="new"><text:span text:style-name="T18">89-2743</text:span></text:a><text:span text:style-name="T19">, Nr.<text:s/></text:span><text:a xlink:href="https://www.e-tar.lt/portal/lt/legalAct/TAR.8FC76D197EA9" office:target-frame-name="_blank" xlink:show="new"><text:span text:style-name="T20">113-3618</text:span></text:a><text:span text:style-name="T21">; 2001, Nr.</text:span><text:span text:style-name="T22"><text:s/></text:span><text:a xlink:href="https://www.e-tar.lt/portal/lt/legalAct/TAR.C8D9DF786382" office:target-frame-name="_blank" xlink:show="new"><text:span text:style-name="T23">56-1980</text:span></text:a><text:span text:style-name="T24">; 2002, Nr.<text:s/></text:span><text:a xlink:href="https://www.e-tar.lt/portal/lt/legalAct/TAR.9C9DE29F1570" office:target-frame-name="_blank" xlink:show="new"><text:span text:style-name="T25">62-2495</text:span></text:a><text:span text:style-name="T26">; 2003, Nr.<text:s/></text:span><text:a xlink:href="https://www.e-tar.lt/portal/lt/legalAct/TAR.AA04F82F301D" office:target-frame-name="_blank" xlink:show="new"><text:span text:style-name="T27">17-709</text:span></text:a><text:span text:style-name="T28">) 14 straipsniu, Valstybinės kainų ir energetikos kontrolės komisijos 2005 m. balandžio 12 d. nutarimu Nr. O3-15 „Dėl gamtinių dujų kainų viršutinių ribų skaičiavimo metodikos patvirtinimo“ (Žin., 2005, Nr.<text:s/></text:span><text:a xlink:href="https://www.e-tar.lt/portal/lt/legalAct/TAR.692ABBBA785E" office:target-frame-name="_blank" xlink:show="new"><text:span text:style-name="T29">51-1737</text:span></text:a><text:span text:style-name="T30">) bei atsižvelgdama į akcinės bendrovės „Lietuvos dujos“ 2006 m. lapkričio 6 d. raštą Nr. 7-411-1331 „Dėl duomenų pateikimo“, Valstybinė kainų ir energetikos kontrolės komisija<text:s/></text:span><text:span text:style-name="T31">nutaria</text:span><text:span text:style-name="T32"><text:s/>nustatyt</text:span><text:span text:style-name="T33">i akcinei bendrovei „Lietuvos dujos“ 718,86 Lt už tūkst. kub. metrų be pridėtinės vertės mokesčio pakoreguotą viršutinę gamtinių dujų kainos ribą reguliuojamiesiems vartotojams, galiosiančią nuo 2007 m. sausio 1 d.</text:span></text:p>
      <text:p text:style-name="P34"/>
      <text:p text:style-name="P35"/>
      <text:p text:style-name="P36"><text:span text:style-name="T37">KOMISIJOS PIRMININKAS</text:span><text:span text:style-name="T38"><text:tab/>VIDMANTAS JANKA</text:span><text:span text:style-name="T39">USKA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3T15:24:00Z</meta:creation-date>
    <dc:date>2015-09-03T15:24:00Z</dc:date>
    <meta:template xlink:href="Normal" xlink:type="simple"/>
    <meta:editing-cycles>2</meta:editing-cycles>
    <meta:editing-duration>PT0S</meta:editing-duration>
    <meta:document-statistic meta:page-count="1" meta:paragraph-count="13" meta:word-count="211" meta:character-count="1515" meta:row-count="43" meta:non-whitespace-character-count="1317"/>
  </office:meta>
</office:document-meta>
</file>