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widows="0" fo:orphans="0" fo:text-align="center" style:line-height-at-least="0.1395in"/>
      <style:text-properties style:font-size-complex="12pt" style:language-asian="lt" style:country-asian="LT"/>
    </style:style>
    <style:style style:name="P10" style:parent-style-name="Normal" style:family="paragraph">
      <style:paragraph-properties fo:widows="0" fo:orphans="0" fo:text-align="center" style:line-height-at-least="0.1395in"/>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style:line-height-at-least="0.1395in"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line-height-at-least="0.1395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paragraph-properties fo:widows="0" fo:orphans="0" style:line-height-at-least="0.1395in">
        <style:tab-stops>
          <style:tab-stop style:type="right" style:position="6.299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center" style:line-height-at-least="0.084in"/>
    </style:style>
    <style:style style:name="T9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DARBO RINKOS MOKYMO TARNYBOS<text:s/></text:span></text:p>
      <text:p text:style-name="P4">PRIE SOCIALINĖS APSAUGOS IR DARBO MINISTERIJOS DIREKTORIAUS</text:p>
      <text:p text:style-name="P5">ĮSAKYMAS</text:p>
      <text:p text:style-name="P6"/>
      <text:p text:style-name="P7">DĖL SOCIALINIŲ DARBUOTOJŲ KVALIFIKACIJOS KĖLIMO PROGRAMŲ TVIRTINIMO</text:p>
      <text:p text:style-name="P8"/>
      <text:p text:style-name="P9">2009 m. gegužės 27 d. Nr. V(12)-120<text:s/></text:p>
      <text:p text:style-name="P10">Vilnius</text:p>
      <text:p text:style-name="P11"/>
      <text:p text:style-name="P12"><text:span text:style-name="T13">Vadovaujantis Lietuvos Respublikos socialinės apsaugos ir darbo ministro 2006 m. balandžio 5 d. įsakymu Nr. A1-92 „Dėl socialinių darbuotojų ir socialinių darbuotojų padėjėjų kvalifikacinių reikalavimų, socialinių darbuotojų ir socialinių darbuotojų pad</text:span><text:span text:style-name="T14">ėjėjų profesinės kvalifikacijos kėlimo tvarkos bei socialinių darbuotojų atestacijos tvarkos aprašų patvirtinimo“ (Žin., 2006, Nr.<text:s/></text:span><text:a xlink:href="https://www.e-tar.lt/portal/lt/legalAct/TAR.73078569BC8A" office:target-frame-name="_blank" xlink:show="new"><text:span text:style-name="T15">43-1569</text:span></text:a><text:span text:style-name="T16">), Lietuvos darbo rinkos mokymo tarnybo</text:span><text:span text:style-name="T17">s prie Socialinės apsaugos ir darbo ministerijos direktoriaus 2009 m. sausio 23 d. įsakymu „Dėl socialinių darbuotojų kvalifikacijos kėlimo programų ir socialinio darbo metodinių centrų atrankos komisijos sudarymo ir jos nuostatų tvirtinimo“ Nr. V(12)-12 (</text:span><text:span text:style-name="T18">Žin., 2009, Nr.<text:s/></text:span><text:a xlink:href="https://www.e-tar.lt/portal/lt/legalAct/TAR.80572B0A2DA4" office:target-frame-name="_blank" xlink:show="new"><text:span text:style-name="T19">14-562</text:span></text:a><text:span text:style-name="T20">), Socialinių darbuotojų kvalifikacijos kėlimo programų ir socialinio darbo metodinių centrų atrankos komisijos 2009 m. gegužės 12 d. posėdžio protokolu Nr</text:span><text:span text:style-name="T21">. 3 bei 2009 m. gegužės 19 d. posėdžio protokolu Nr. 4:</text:span></text:p>
      <text:p text:style-name="P22"><text:span text:style-name="T23">Tvirtinu</text:span><text:span text:style-name="T24"><text:s/>socialinių darbuotojų kvalifikacijos kėlimo programas:</text:span></text:p>
      <text:p text:style-name="P25"><text:span text:style-name="T26">1</text:span><text:span text:style-name="T27">. Sauga ir sveikata socialiniame darbe, suteikiant kodą 596876006 (rengėjas – Vilniaus universitetas).</text:span></text:p>
      <text:p text:style-name="P28"><text:span text:style-name="T29">2</text:span><text:span text:style-name="T30">. Socialinio darbo va</text:span><text:span text:style-name="T31">dyba, suteikiant kodą 596876007 (rengėjas – Vilniaus universitetas).</text:span></text:p>
      <text:p text:style-name="P32"><text:span text:style-name="T33">3</text:span><text:span text:style-name="T34">. Socialinio darbuotojo ir kliento efektyvaus bendravimo mokymai, suteikiant kodą 596876008 (rengėjas – Vilniaus universitetas).</text:span></text:p>
      <text:p text:style-name="P35"><text:span text:style-name="T36">4</text:span><text:span text:style-name="T37">. Žmogaus teisės socialiniame darbe, suteikiant<text:s/></text:span><text:span text:style-name="T38">kodą 596876009 (rengėjas – Vilniaus universitetas).</text:span></text:p>
      <text:p text:style-name="P39"><text:span text:style-name="T40">5</text:span><text:span text:style-name="T41">. Sisteminiai socialinio darbo metodai, suteikiant kodą 596876010 (rengėjas – Vilniaus universitetas).</text:span></text:p>
      <text:p text:style-name="P42"><text:span text:style-name="T43">6</text:span><text:span text:style-name="T44">. Socialinio grupinio darbo metodas, suteikiant kodą 596876011 (rengėjas – Vilniaus univers</text:span><text:span text:style-name="T45">itetas).</text:span></text:p>
      <text:p text:style-name="P46"><text:span text:style-name="T47">7</text:span><text:span text:style-name="T48">. Grupinė supervizija socialinio darbo specialistams, suteikiant kodą 596876012 (rengėjas – Vilniaus universitetas).</text:span></text:p>
      <text:p text:style-name="P49"><text:span text:style-name="T50">8</text:span><text:span text:style-name="T51">. Socialinis darbas su neįgaliaisiais: integracijos projektas, suteikiant kodą 596876013 (rengėjas – Vilniaus universite</text:span><text:span text:style-name="T52">tas).</text:span></text:p>
      <text:p text:style-name="P53"><text:span text:style-name="T54">9</text:span><text:span text:style-name="T55">. Bendruomeninis atvejo vadybos metodas dirbant su šeima, suteikiant kodą 596876014 (rengėjas – Vilniaus universitetas).</text:span></text:p>
      <text:p text:style-name="P56"><text:span text:style-name="T57">10</text:span><text:span text:style-name="T58">. Socialinio darbuotojo klientų psichologiniai savumai, suteikiant kodą 596876015 (rengėjas – Vilniaus universitetas).</text:span></text:p>
      <text:p text:style-name="P59"><text:span text:style-name="T60">11</text:span><text:span text:style-name="T61">. Prasminga senatvė: pasiruošimas senatvei ir gebėjimas priimti senatvę, suteikiant kodą 596876016 (rengėjas – Vilniaus universitetas).</text:span></text:p>
      <text:p text:style-name="P62"><text:span text:style-name="T63">12</text:span><text:span text:style-name="T64">. Socialinių projektų vadyba, suteikiant kodą 596876017 (rengėjas – VšĮ Utenos darbo rinkos mokymo centras)</text:span><text:span text:style-name="T65">.</text:span></text:p>
      <text:p text:style-name="P66"><text:span text:style-name="T67">13</text:span><text:span text:style-name="T68">. Socialinių darbuotojų, dirbančių su socialinės rizikos asmenimis, sauga ir sveikata, suteikiant kodą 596876018 (rengėjas – VšĮ Utenos darbo rinkos mokymo centras).</text:span></text:p>
      <text:p text:style-name="P69"><text:span text:style-name="T70">14</text:span><text:span text:style-name="T71">. Asmenų, grįžusių iš laisvės atėmimo vietos, socialinės adaptacijos<text:s/></text:span><text:span text:style-name="T72">sunkumai ir jų įveikimas, suteikiant kodą 596876019 (rengėjas – Panevėžio darbo rinkos mokymo ir konsultavimo tarnyba).</text:span></text:p>
      <text:p text:style-name="P73"><text:span text:style-name="T74">15</text:span><text:span text:style-name="T75">. Psichosocialinės reabilitacijos ugdymas dailės terapijos pagalba, suteikiant kodą<text:s/></text:span><text:soft-page-break/><text:span text:style-name="T76">596876020 (rengėjas – Panevėžio darbo rinkos m</text:span><text:span text:style-name="T77">okymo ir konsultavimo tarnyba).</text:span></text:p>
      <text:p text:style-name="P78"><text:span text:style-name="T79">16</text:span><text:span text:style-name="T80">. Dailės terapija pasitelkiant Ebru, suteikiant kodą 596876021 (rengėjas – Alytaus profesinio rengimo centras).</text:span></text:p>
      <text:p text:style-name="P81"><text:span text:style-name="T82">17</text:span><text:span text:style-name="T83">. Socialinių darbuotojų žinių ir įgūdžių, kurie reikalingi socialinių paslaugų teikimui žmonėms su p</text:span><text:span text:style-name="T84">sichikos negalia bei jų šeimoms, tobulinimas, suteikiant kodą 596876022 (rengėjas – Lietuvos sutrikusios psichikos žmonių globos bendrija).</text:span></text:p>
      <text:p text:style-name="P85"/>
      <text:p text:style-name="Normal"/>
      <text:p text:style-name="P86"><text:span text:style-name="T87">DIREKTORIUS</text:span><text:span text:style-name="T88"><text:tab/>ALGIRDAS TAMULEVIČIUS</text:span></text:p>
      <text:p text:style-name="Normal"/>
      <text:p text:style-name="P89"><text:span text:style-name="T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RINKOS MOKYMO TARNYBOS</dc:title>
    <meta:initial-creator>Sandra</meta:initial-creator>
    <dc:creator>Adlib User</dc:creator>
    <meta:creation-date>2015-07-04T10:58:00Z</meta:creation-date>
    <dc:date>2015-07-04T10:58:00Z</dc:date>
    <meta:template xlink:href="Normal" xlink:type="simple"/>
    <meta:editing-cycles>2</meta:editing-cycles>
    <meta:editing-duration>PT0S</meta:editing-duration>
    <meta:document-statistic meta:page-count="2" meta:paragraph-count="32" meta:word-count="442" meta:character-count="3714" meta:row-count="113" meta:non-whitespace-character-count="3304"/>
  </office:meta>
</office:document-meta>
</file>