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 M. SPALIO 31 D. ĮSAKYMO Nr. 1V-773 „DĖL VALSTYBĖS PROJEKTŲ, FINANSUOTINŲ PAGAL 2007–2013 M. Žmogiškųjų išteklių plėtros veiksmų programos 4 prioriteto „Administracinių gebėjimų stiprinimas ir viešojo administravimo efektyvumo didinimas“ ĮGYVENDINIMO priemonĘ VP1-4.1-VRM-08-V „VALDŽIOS IR NEVYRIAUSYBINIO SEKTORIŲ BENDRADARBIAVIMAS IR PARTNERYSTĖ“, SĄRAŠO Nr. 01 PATVIRTINIMO“ PAKEITIMO</text:p>
      <text:p text:style-name="P6"/>
      <text:p text:style-name="P7">2013 m. rugpjūčio 23 d. Nr. 1V-716</text:p>
      <text:p text:style-name="P8"><text:span text:style-name="T9">Vilnius</text:span></text:p>
      <text:p text:style-name="P10"/>
      <text:p text:style-name="P11"><text:span text:style-name="T12">Atsižvelgdamas į Lietuvos jaunimo organizacijų tarybos 2013 m. rugpjūčio 5 d. raštą Nr. 13-235,</text:span></text:p>
      <text:p text:style-name="P13"><text:span text:style-name="T14">p a k e i č i u Valstybės projektų, finansuotinų pagal 2007–2013 m. Žmogiškųjų išteklių plėtros veiksmų programos 4 prioriteto „Administracinių gebėjimų stiprinimas ir viešojo administravimo efektyvumo didinimas“ įgyvendinimo priemonę VP1-4.1-VRM-08-V „Valdžios ir nevyriausybinio sektorių bendradarbiavimas ir partnerystė“, sąrašą Nr. 01, patvirtintą Lietuvos Respublikos vidaus reikalų ministro 2012 m. spalio 31 d. įsakymu Nr. 1V-773 „Dėl<text:s/></text:span><text:span text:style-name="T15">v</text:span><text:span text:style-name="T16">alstybės projektų, finansuotinų pagal 2007–2013 m. Žmogiškųjų išteklių plėtros veiksmų programos 4 prioriteto „Administracinių gebėjimų stiprinimas ir viešojo administravimo efektyvumo didinimas“ įgyvendinimo priemonę VP1-4.1-VRM-08-V „Valdžios ir nevyriausybinio sektorių bendradarbiavimas ir partnerystė“ , sąrašo Nr. 01 patvirtinimo“ (Žin., 2012, Nr.<text:s/></text:span><text:a xlink:href="https://www.e-tar.lt/portal/lt/legalAct/TAR.3662E0535B0D" office:target-frame-name="_blank" xlink:show="new"><text:span text:style-name="T17">128-6436</text:span></text:a><text:span text:style-name="T18">, Nr. </text:span><text:a xlink:href="https://www.e-tar.lt/portal/lt/legalAct/TAR.A1CB43912011" office:target-frame-name="_blank" xlink:show="new"><text:span text:style-name="T19">153-7863</text:span></text:a><text:span text:style-name="T20">), ir projekte Nr. 16:</text:span></text:p>
      <text:p text:style-name="P21"><text:span text:style-name="T22">1</text:span><text:span text:style-name="T23">. Išbraukiu eilutės „Projekto aprašymas (tikslas, veiklos, jų apimtys, planuojami rezultatai)“ 1 punkte skaičių ir raides „600 egz.“</text:span></text:p>
      <text:p text:style-name="P24"><text:span text:style-name="T25">2</text:span><text:span text:style-name="T26">. Išdėstau eilutės „Projekto aprašymas (tikslas, veiklos, jų apimtys, planuojami rezultatai)“ 2 punktą taip:</text:span></text:p>
      <text:p text:style-name="P27"><text:span text:style-name="T28">„</text:span><text:span text:style-name="T29">2</text:span><text:span text:style-name="T30">. Atlikti tyrimą apie veiksnius, kurie turi įtakos jaunimo organizacijų kuriamos socialinės vertės mastui ir turiniui (tyrimas – 1 vnt.).“</text:span></text:p>
      <text:p text:style-name="P31"><text:span text:style-name="T32">3</text:span><text:span text:style-name="T33">. Papildau eilutę „Projekto aprašymas (tikslas, veiklos, jų apimtys, planuojami rezultatai)“ 5 punktu:</text:span></text:p>
      <text:p text:style-name="P34"><text:span text:style-name="T35">„</text:span><text:span text:style-name="T36">5</text:span><text:span text:style-name="T37">. Metodinės ir informacinės medžiagos apie jaunimo tyrimų organizavimą, skirtos valdžios ir nevyriausybinio sektorių atstovams, rengimas ir pristatymas (1 vnt., 1500 egz.).“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2T09:37:00Z</meta:creation-date>
    <dc:date>2016-03-02T09:37:00Z</dc:date>
    <meta:template xlink:href="Normal" xlink:type="simple"/>
    <meta:editing-cycles>2</meta:editing-cycles>
    <meta:editing-duration>PT0S</meta:editing-duration>
    <meta:document-statistic meta:page-count="1" meta:paragraph-count="16" meta:word-count="310" meta:character-count="2393" meta:row-count="69" meta:non-whitespace-character-count="2099"/>
  </office:meta>
</office:document-meta>
</file>