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SAUSIO 28 D. NUTARIMO NR. 105 „DĖL ATSISKAITYMO TARP VALSTYBĖS IR ŪKIO SUBJEKTŲ PROBLEMŲ SPRENDIMO PRIEMONIŲ PATVIRTINIMO“ PAKEITIMO</text:p>
      <text:p text:style-name="P12"/>
      <text:p text:style-name="P13">2004 m. rugsėjo 20 d. Nr. 11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atsiskaitymo tarp valstybės ir ūkio subjektų problemų sprendimo priemones, patvirtintas Lietuvos Respublikos Vyriausybės 2003 m. sausio 28 d. nutarimu Nr.<text:s/></text:span><text:span text:style-name="T22">105 „Dėl atsiskaitymo tarp valstybės ir ūkio subjektų problemų sprendimo priemonių patvirtinimo“ (Žin., 2003, Nr.<text:s/></text:span><text:a xlink:href="https://www.e-tar.lt/portal/lt/legalAct/TAR.878F1673662E" office:target-frame-name="_blank" xlink:show="new"><text:span text:style-name="T23">11-402</text:span></text:a><text:span text:style-name="T24">), ir pripažinti netekusiu galios 2 punktą.</text:span></text:p>
      <text:p text:style-name="P25"/>
      <text:p text:style-name="P26"/>
      <text:p text:style-name="P27">MINISTRAS<text:s/>PIRMININKAS<text:tab/>ALGIRDAS BRAZAUSKAS</text:p>
      <text:p text:style-name="P28"/>
      <text:p text:style-name="P29">ŪKIO MINISTRAS<text:tab/>PETRAS ČĖSNA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16:03:00Z</meta:creation-date>
    <dc:date>2015-09-07T16:03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803" meta:row-count="33" meta:non-whitespace-character-count="702"/>
  </office:meta>
</office:document-meta>
</file>