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center"/>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background-color="#FFFFFF">
        <style:tab-stops>
          <style:tab-stop style:type="right" style:position="1.5583in"/>
          <style:tab-stop style:type="right" style:leader-style="dotted" style:leader-text="." style:position="4.9347in"/>
        </style:tab-stops>
      </style:paragraph-properties>
    </style:style>
    <style:style style:name="P66" style:parent-style-name="Normal" style:family="paragraph">
      <style:paragraph-properties fo:widows="0" fo:orphans="0" fo:text-align="center" fo:background-color="#FFFFFF"/>
      <style:text-properties fo:font-size="10pt" style:font-size-asian="10pt"/>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widows="0" fo:orphans="0" fo:background-color="#FFFFFF">
        <style:tab-stops>
          <style:tab-stop style:type="center" style:position="2.9868in"/>
        </style:tab-stops>
      </style:paragraph-properties>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tab-stops>
          <style:tab-stop style:type="right" style:leader-style="dotted" style:leader-text="." style:position="6.6229in"/>
          <style:tab-stop style:type="right" style:position="6.6937in"/>
        </style:tab-stops>
      </style:paragraph-properties>
    </style:style>
    <style:style style:name="P74" style:parent-style-name="Normal" style:family="paragraph">
      <style:paragraph-properties fo:widows="0" fo:orphans="0" fo:background-color="#FFFFFF">
        <style:tab-stops>
          <style:tab-stop style:type="center" style:position="4.0256in"/>
        </style:tab-stops>
      </style:paragraph-properties>
      <style:text-properties fo:font-size="10pt" style:font-size-asian="10pt"/>
    </style:style>
    <style:style style:name="P75" style:parent-style-name="Normal" style:family="paragraph">
      <style:paragraph-properties fo:widows="0" fo:orphans="0" fo:text-indent="0.0416in" fo:background-color="#FFFFFF">
        <style:tab-stops>
          <style:tab-stop style:type="left" style:leader-style="dotted" style:leader-text="." style:position="2.5097in"/>
          <style:tab-stop style:type="left" style:leader-style="dotted" style:leader-text="." style:position="6.6229in"/>
        </style:tab-stops>
      </style:paragraph-properties>
    </style:style>
    <style:style style:name="P76" style:parent-style-name="Normal" style:family="paragraph">
      <style:paragraph-properties fo:widows="0" fo:orphans="0" fo:background-color="#FFFFFF">
        <style:tab-stops>
          <style:tab-stop style:type="center" style:position="4.675in"/>
        </style:tab-stops>
      </style:paragraph-properties>
      <style:text-properties fo:font-size="10pt" style:font-size-asian="10pt"/>
    </style:style>
    <style:style style:name="P77" style:parent-style-name="Normal" style:family="paragraph">
      <style:paragraph-properties fo:widows="0" fo:orphans="0" fo:background-color="#FFFFFF">
        <style:tab-stops>
          <style:tab-stop style:type="left" style:leader-style="dotted" style:leader-text="." style:position="1.2986in"/>
          <style:tab-stop style:type="left" style:leader-style="dotted" style:leader-text="." style:position="2.5972in"/>
          <style:tab-stop style:type="left" style:leader-style="dotted" style:leader-text="." style:position="4.2854in"/>
          <style:tab-stop style:type="right" style:leader-style="dotted" style:leader-text="." style:position="6.6229in"/>
          <style:tab-stop style:type="right" style:position="6.6937in"/>
        </style:tab-stops>
      </style:paragraph-properties>
    </style:style>
    <style:style style:name="P78" style:parent-style-name="Normal" style:family="paragraph">
      <style:paragraph-properties fo:widows="0" fo:orphans="0" fo:background-color="#FFFFFF">
        <style:tab-stops>
          <style:tab-stop style:type="center" style:position="0.7791in"/>
          <style:tab-stop style:type="center" style:position="1.818in"/>
          <style:tab-stop style:type="center" style:position="3.7659in"/>
          <style:tab-stop style:type="center" style:position="5.8437in"/>
          <style:tab-stop style:type="right" style:position="6.25in"/>
        </style:tab-stops>
      </style:paragraph-properties>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indent="0.4923in" fo:background-color="#FFFFFF">
        <style:tab-stops>
          <style:tab-stop style:type="right" style:position="2.9868in"/>
          <style:tab-stop style:type="right" style:leader-style="dotted" style:leader-text="." style:position="4.8048in"/>
          <style:tab-stop style:type="right" style:position="4.9347in"/>
          <style:tab-stop style:type="left" style:leader-style="dotted" style:leader-text="." style:position="6.7097in"/>
        </style:tab-stops>
      </style:paragraph-properties>
    </style:style>
    <style:style style:name="P83" style:parent-style-name="Normal" style:family="paragraph">
      <style:paragraph-properties fo:widows="0" fo:orphans="0" fo:background-color="#FFFFFF">
        <style:tab-stops>
          <style:tab-stop style:type="center" style:position="3.8958in"/>
          <style:tab-stop style:type="center" style:position="5.7138in"/>
        </style:tab-stops>
      </style:paragraph-properties>
      <style:text-properties fo:font-size="10pt" style:font-size-asian="10pt"/>
    </style:style>
    <style:style style:name="P84" style:parent-style-name="Normal" style:family="paragraph">
      <style:paragraph-properties fo:text-indent="0.4923in"/>
    </style:style>
    <style:style style:name="P85" style:parent-style-name="Normal" style:family="paragraph">
      <style:paragraph-properties fo:widows="0" fo:orphans="0" fo:margin-left="1.0034in" fo:text-indent="0.4923in" fo:background-color="#FFFFFF">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indent="0.4923in"/>
    </style:style>
  </office:automatic-styles>
  <office:body>
    <office:text text:use-soft-page-breaks="true">
      <text:p text:style-name="P1"/>
      <text:p text:style-name="P9"><text:span text:style-name="T10"/><text:span text:style-name="T11">NEĮGALUMO IR DARBINGUMO NUSTATYMO TARNYBOS PRIE SOCIALINĖS APSAUGOS IR DARBO MINISTERIJOS DIREKTORIUS</text:span></text:p>
      <text:p text:style-name="P12"/>
      <text:p text:style-name="P13">Į S A K Y M A S</text:p>
      <text:p text:style-name="P14">DĖL PAŽYMŲ APIE INVALIDUMO GRUPĖS ATSTATYMĄ ATGALINE DATA ASMENIMS, KURIE IKI 2005 M. LIEPOS 1 D. DĖL<text:s/>PATEISINAMŲ PRIEŽASČIŲ PRALEIDO PAKARTOTINIO TIKRINIMO LAIKĄ, IŠDAVIMO TVARKOS PATVIRTINIMO</text:p>
      <text:p text:style-name="P15"/>
      <text:p text:style-name="P16">2006 m. gegužės 17 d. Nr. V-20</text:p>
      <text:p text:style-name="P17">Vilnius</text:p>
      <text:p text:style-name="P18"/>
      <text:p text:style-name="P19">Vadovaudamasis Lietuvos Respublikos socialinės apsaugos ir darbo ministro 2006 m. balandžio 27 d. įsakymo Nr. A1-133 „Dėl asmenų, kuriems iki 2005 m. liepos 1 d. buvo nustatytas invalidumas, teisių išsaugojimo“ 1.2 punktu,<text:s/></text:p>
      <text:p text:style-name="P20"><text:span text:style-name="T21">Tvirtin</text:span>u:</text:p>
      <text:p text:style-name="P22">1. Neįgalumo ir darbingumo nustatymo tarnybos pažymų apie invalidumo grupės atstatymą atgaline data asmenims, kurie iki 2005 m. liepos 1 d.<text:s/>dėl pateisinamų priežasčių praleido pakartotinio tikrinimo laiką, išdavimo tvarką (pridedama).</text:p>
      <text:p text:style-name="P23">2. Pažymos apie invalidumo grupės atstatymo atgaline data forma (pridedama).</text:p>
      <text:p text:style-name="P24"/>
      <text:p text:style-name="P25"/>
      <text:p text:style-name="P26"><text:span text:style-name="T27">DIREKTORIUS</text:span><text:span text:style-name="T28"><text:tab/>ZDISLAVAS SKVARCIANY</text:span></text:p>
      <text:p text:style-name="P29">______________</text:p>
      <text:p text:style-name="P30"/>
      <text:p text:style-name="P31"/>
      <text:p text:style-name="P32"/>
      <text:soft-page-break/>
      <text:p text:style-name="P33">PATVIRTINTA</text:p>
      <text:p text:style-name="P34">Neįgalumo ir darbingumo nustatymo tarnybos<text:s/></text:p>
      <text:p text:style-name="P35">prie Socialinės apsaugos ir darbo ministerijos<text:s/></text:p>
      <text:p text:style-name="P36">direktoriaus 2006 m. gegužės 17 d. įsakymu<text:s/></text:p>
      <text:p text:style-name="P37">Nr. V-20</text:p>
      <text:p text:style-name="P38"/>
      <text:p text:style-name="P39"><text:span text:style-name="T40">PAŽYMŲ APIE INVALIDUMO GRUPĖS ATSTATYMĄ ATGALINE DATA ASMENIMS, KURIE IKI 2005 M. LIEPOS 1 D. DĖL PATEISINAMŲ<text:s/></text:span><text:span text:style-name="T41">PRIEŽASČIŲ PRALEIDO PAKARTOTINIO TIKRINIMO LAIKĄ, IŠDAVIMO TVARKA</text:span></text:p>
      <text:p text:style-name="P42"/>
      <text:p text:style-name="P43">1. Pažymas apie invalidumo grupės atstatymą atgaline data (toliau – Pažymos) asmenims, kurie iki 2005 m. liepos 1 d. dėl pateisinamų priežasčių praleido pakartotinio invalidumo tikrinimo laiką, išduoda Neįgalumo ir darbingumo nustatymo tarnybos prie Socialinės apsaugos ir darbo ministerijos (toliau – Tarnybos) teritoriniai skyriai.</text:p>
      <text:p text:style-name="P44">2. Jei asmuo Tarnybos teritoriniam skyriui pateikia prašymą, nurodydamas pateisinamą priežastį, dėl ko<text:s/>praleido pakartotinio invalidumo tikrinimo laiką, jam atstatoma invalidumo grupė atgaline data, bet ne ilgiau kaip už trejus praėjusius metus, skaičiuojant nuo visų reikalingų dokumentų darbingumo lygiui ar jo priežastims nustatyti gavimo dienos.</text:p>
      <text:p text:style-name="P45">3. Asmenims, kurie iki 2005 m. liepos 1 d. dėl pateisinamų priežasčių praleido pakartotinio invalidumo tikrinimo laiką, Tarnybos teritorinis skyrius išrašo ir išduoda (išsiunčia) Pažymą, o už laikotarpį nuo 2005 m. liepos 1 d. Darbingumo lygio pažymą (toliau –<text:s/>DL-1 Pažyma).</text:p>
      <text:p text:style-name="P46">4. Atstatant invalidumo grupę atgaline data, Pažymoje nurodoma invalidumo grupė vadovaujantis Valstybinės medicininės socialinės ekspertizės komisijos prie Socialinės apsaugos ir darbo ministerijos išduotu Invalidumo pažymėjimu.</text:p>
      <text:p text:style-name="P47">5.<text:s/>Įrašas apie invalidumo grupės atstatymą atgaline data ir Pažymos išdavimą daromas Tarnybos Darbingumo lygio vertinimo akto pastabose ir Tarnybos Pažymų registravimo žurnale.</text:p>
      <text:p text:style-name="P48">6. Kai asmeniui atstatoma invalidumo grupė atgaline data, terminas, nurodytas<text:s/>Pažymoje ir DL-1 Pažymoje, neturi būti ilgesnis nei treji metai.</text:p>
      <text:p text:style-name="P49">7. Tarnybos teritorinių skyrių vedėjai yra atsakingi už Pažymos teisingą užpildymą ir išdavimą.</text:p>
      <text:p text:style-name="P50">8. Užpildytose Pažymose neturi būti taisymų ir braukymų. Jei pildant Pažymą padaroma klaida, turi būti išrašoma kita Pažyma.</text:p>
      <text:p text:style-name="P51">9. Asmeniui, pametusiam ar kitaip praradusiam Pažymą, išduodama kita Pažyma vadovaujantis Lietuvos Respublikos socialinės apsaugos ir darbo ministro 2005 m. balandžio 4 d. įsakymu Nr. A1-92 „Dėl Darbingumo lygio, Darbingumo lygio dėl nelaimingo atsitikimo darbe ar profesinės ligos, Neįgalumo lygio pažymų išdavimo tvarkos aprašo“.</text:p>
      <text:p text:style-name="P52">______________</text:p>
      <text:p text:style-name="P53"/>
      <text:p text:style-name="P54"/>
      <text:p text:style-name="P55"/>
      <text:soft-page-break/>
      <text:p text:style-name="P56">PATVIRTINTA</text:p>
      <text:p text:style-name="P57">Neįgalumo ir darbingumo nustatymo tarnybos<text:s/></text:p>
      <text:p text:style-name="P58">prie Socialinės apsaugos ir darbo ministerijos<text:s/></text:p>
      <text:p text:style-name="P59">direktoriaus 2006 m. gegužės 17 d. įsakymu<text:s/></text:p>
      <text:p text:style-name="P60">Nr. V-20</text:p>
      <text:p text:style-name="P61"/>
      <text:p text:style-name="P62"><text:span text:style-name="T63">NEĮGALUMO IR DARBINGUMO NUSTATYMO TARNYBA PRIE SOCIALINĖS APSAUGOS IR DARBO MINISTERIJOS</text:span></text:p>
      <text:p text:style-name="P64"/>
      <text:p text:style-name="P65"><text:tab/><text:tab/></text:p>
      <text:p text:style-name="P66">(Tarnybos teritorinio skyriaus pavadinimas)</text:p>
      <text:p text:style-name="P67"/>
      <text:p text:style-name="P68"><text:span text:style-name="T69">PAŽYMA APIE INVALIDUMO GRUPĖS ATSTATYMĄ ATGALINE DATA</text:span></text:p>
      <text:p text:style-name="P70">....................... Nr...............</text:p>
      <text:p text:style-name="P71"><text:tab/>(data)</text:p>
      <text:p text:style-name="P72"/>
      <text:p text:style-name="P73">Vadovaujantis LR socialinės apsaugos ir darbo ministro 2006 m. balandžio 27 d. įsakymo Nr. A1-133 „Dėl asmenų, kuriems iki 2005 m. liepos 1 d. buvo nustatytas invalidumas, teisių išsaugojimo“ 1.2 punktu,<text:tab/>,</text:p>
      <text:p text:style-name="P74"><text:tab/>(vardas, pavardė)</text:p>
      <text:p text:style-name="P75">a. k.<text:tab/>, gyvenantis<text:s/><text:tab/>,</text:p>
      <text:p text:style-name="P76"><text:tab/>(adresas)</text:p>
      <text:p text:style-name="P77">nuo<text:tab/>iki<text:tab/>laikytinas<text:tab/><text:s/>grupės invalidu<text:tab/></text:p>
      <text:p text:style-name="P78"><text:tab/>(data)<text:tab/>(data)<text:tab/>(įrašyti žodžiais)<text:tab/>(invalidumo priežastis)</text:p>
      <text:p text:style-name="P79"/>
      <text:p text:style-name="P80">Pažyma išduodama asmenims, kurie dėl pateisinamų priežasčių iki 2005 m. liepos 1 d. praleido pakartotinio<text:s/>invalidumo tikrinimo laiką.</text:p>
      <text:p text:style-name="P81"/>
      <text:p text:style-name="P82">NDNT Teritorinio skyriaus vedėjas<text:tab/><text:tab/><text:tab/><text:tab/></text:p>
      <text:p text:style-name="P83"><text:tab/>(parašas)<text:tab/>(vardas, pavardė)</text:p>
      <text:p text:style-name="P84"/>
      <text:p text:style-name="P85">A. V.</text:p>
      <text:p text:style-name="P86"/>
      <text:p text:style-name="P87">______________</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Sandra</meta:initial-creator>
    <dc:creator>Adlib User</dc:creator>
    <meta:creation-date>2015-08-27T20:55:00Z</meta:creation-date>
    <dc:date>2015-08-27T20:55:00Z</dc:date>
    <meta:template xlink:href="Normal" xlink:type="simple"/>
    <meta:editing-cycles>2</meta:editing-cycles>
    <meta:editing-duration>PT0S</meta:editing-duration>
    <meta:document-statistic meta:page-count="3" meta:paragraph-count="56" meta:word-count="589" meta:character-count="4362" meta:row-count="147" meta:non-whitespace-character-count="3829"/>
  </office:meta>
</office:document-meta>
</file>