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PROFESINIŲ SĄJUNGŲ ĮSTATYMO 8 STRAIPSNIO PAKEITIMO ĮSTATYMO PROJEKTO PATEIKIMO LIETUVOS RESPUBLIKOS SEIMUI</text:p>
      <text:p text:style-name="Normal"/>
      <text:p text:style-name="P15">2009 m. gruodžio 9 d. Nr. 1628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<text:span text:style-name="T23">1</text:span><text:span text:style-name="T24">. Pritarti</text:span><text:s/>Lietuvos Respublikos profesinių sąjungų įstatymo 8 straipsnio pakeitimo įstatymo projektui ir pateikti jį Lietuvos Respublikos Seimui.</text:p>
      <text:p text:style-name="P25"><text:span text:style-name="T26">2</text:span><text:span text:style-name="T27">.<text:s/></text:span>Įgalioti teisingumo ministrą Remigijų Šimašių, o jam negalint<text:s/>dalyvauti – teisingumo viceministrą Tomą Vaitkevičių atstovauti Lietuvos Respublikos Vyriausybei, svarstant nurodytąjį įstatymo projektą Lietuvos Respublikos Seime.</text:p>
      <text:p text:style-name="P28"/>
      <text:p text:style-name="P29"/>
      <text:p text:style-name="P30">MINISTRAS PIRMININKAS<text:tab/>ANDRIUS KUBILIUS</text:p>
      <text:p text:style-name="Normal"/>
      <text:p text:style-name="P31">TEISINGUMO MINISTRAS<text:tab/>REMIGIJUS ŠIMAŠIU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5T20:35:00Z</meta:creation-date>
    <dc:date>2015-09-15T20:35:00Z</dc:date>
    <meta:print-date>2009-12-10T09:5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741" meta:row-count="39" meta:non-whitespace-character-count="667"/>
  </office:meta>
</office:document-meta>
</file>