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break-before="page" fo:margin-left="3.4458in" fo:text-indent="0.0972in">
        <style:tab-stops/>
      </style:paragraph-properties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indent="3.543in"/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ableColumn239" style:family="table-column">
      <style:table-column-properties style:column-width="6.6923in"/>
    </style:style>
    <style:style style:name="Table238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ableColumn252" style:family="table-column">
      <style:table-column-properties style:column-width="0.859in"/>
    </style:style>
    <style:style style:name="TableColumn253" style:family="table-column">
      <style:table-column-properties style:column-width="3.0506in"/>
    </style:style>
    <style:style style:name="TableColumn254" style:family="table-column">
      <style:table-column-properties style:column-width="2.7826in"/>
    </style:style>
    <style:style style:name="Table251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justify" fo:text-indent="0.4923in"/>
    </style:style>
    <style:style style:name="TableColumn322" style:family="table-column">
      <style:table-column-properties style:column-width="0.4034in"/>
    </style:style>
    <style:style style:name="TableColumn323" style:family="table-column">
      <style:table-column-properties style:column-width="1.0534in"/>
    </style:style>
    <style:style style:name="TableColumn324" style:family="table-column">
      <style:table-column-properties style:column-width="1.1354in"/>
    </style:style>
    <style:style style:name="TableColumn325" style:family="table-column">
      <style:table-column-properties style:column-width="1.1625in"/>
    </style:style>
    <style:style style:name="TableColumn326" style:family="table-column">
      <style:table-column-properties style:column-width="1.5798in"/>
    </style:style>
    <style:style style:name="TableColumn327" style:family="table-column">
      <style:table-column-properties style:column-width="1.3576in"/>
    </style:style>
    <style:style style:name="Table321" style:family="table">
      <style:table-properties style:width="6.692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indent="0.4923in"/>
    </style:style>
    <style:style style:name="TableColumn419" style:family="table-column">
      <style:table-column-properties style:column-width="6.6923in"/>
    </style:style>
    <style:style style:name="Table418" style:family="table">
      <style:table-properties style:width="6.6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break-before="page" fo:margin-left="3.5437in">
        <style:tab-stops/>
      </style:paragraph-properties>
    </style:style>
    <style:style style:name="P426" style:parent-style-name="Normal" style:family="paragraph">
      <style:paragraph-properties fo:text-indent="3.543in"/>
    </style:style>
    <style:style style:name="P427" style:parent-style-name="Normal" style:family="paragraph">
      <style:paragraph-properties fo:text-indent="3.543in"/>
    </style:style>
    <style:style style:name="P428" style:parent-style-name="Normal" style:family="paragraph">
      <style:paragraph-properties fo:text-indent="3.543in"/>
    </style:style>
    <style:style style:name="P429" style:parent-style-name="Normal" style:family="paragraph">
      <style:paragraph-properties fo:text-indent="3.543in"/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P434" style:parent-style-name="Normal" style:family="paragraph">
      <style:paragraph-properties fo:text-align="center"/>
      <style:text-properties fo:font-weight="bold" style:font-weight-asian="bold"/>
    </style:style>
    <style:style style:name="P435" style:parent-style-name="Normal" style:family="paragraph">
      <style:paragraph-properties fo:text-indent="0.4923in">
        <style:tab-stops>
          <style:tab-stop style:type="left" style:leader-style="solid" style:leader-text="_" style:position="2.75in"/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P444" style:parent-style-name="Normal" style:family="paragraph">
      <style:paragraph-properties fo:text-align="center"/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TableColumn451" style:family="table-column">
      <style:table-column-properties style:column-width="0.5048in"/>
    </style:style>
    <style:style style:name="TableColumn452" style:family="table-column">
      <style:table-column-properties style:column-width="1.8166in"/>
    </style:style>
    <style:style style:name="TableColumn453" style:family="table-column">
      <style:table-column-properties style:column-width="1.6583in"/>
    </style:style>
    <style:style style:name="TableColumn454" style:family="table-column">
      <style:table-column-properties style:column-width="2.7125in"/>
    </style:style>
    <style:style style:name="Table450" style:family="table">
      <style:table-properties style:width="6.692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5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PILIEČIŲ IR KITŲ ASMENŲ APTARNAVIMO VALSTYBINĖS VAISTŲ KONTROLĖS TARNYBOS PRIE LIETUVOS RESPUBLIKOS SVEIKATOS APSAUGOS MINISTERIJOS ARCHYVE TVARKOS APRAŠO PATVIRTINIMO</text:p>
      <text:p text:style-name="P15"/>
      <text:p text:style-name="P16">2005 m. balandžio 25 d. Nr. 1A-215</text:p>
      <text:p text:style-name="P17">Vilnius</text:p>
      <text:p text:style-name="P18"/>
      <text:p text:style-name="P19"/>
      <text:p text:style-name="P20">Siekdamas pagerinti Valstybinės vaistų kontrolės tarnybos prie Lietuvos Respublikos sveikatos apsaugos ministerijos archyvo teikiamų paslaugų kokybę:</text:p>
      <text:p text:style-name="P21">1.<text:s/><text:span text:style-name="T22">Tvirtinu</text:span><text:s/>Piliečių ir kitų asmenų aptarnavimo Valstybinės vaistų kontrolės tarnybos prie Lietuvos Respublikos sveikatos apsaugos ministerijos archyve tvarkos aprašą (pridedama).</text:p>
      <text:p text:style-name="P23">2.<text:s/><text:span text:style-name="T24">Pavedu</text:span><text:s/>įsakymo vykdymą kontroliuoti archyvo vedėjai.</text:p>
      <text:p text:style-name="P25">3.<text:s/><text:span text:style-name="T26">Laikau</text:span><text:s/>netekusiu galios Valstybinės vaistų kontrolės tarnybos prie Lietuvos Respublikos sveikatos apsaugos ministerijos viršininko 2003 m. balandžio 25 d. įsakymą Nr. 1A-158 „Dėl Piliečių ir kitų asmenų aptarnavimo archyve tvarkos patvirtinimo“.</text:p>
      <text:p text:style-name="P27"/>
      <text:p text:style-name="P28"/>
      <text:p text:style-name="P29"/>
      <text:p text:style-name="P30"><text:span text:style-name="T31">VIRŠININKAS</text:span><text:span text:style-name="T32"><text:tab/>MINDAUGAS PLIESKIS</text:span></text:p>
      <text:soft-page-break/>
      <text:p text:style-name="P33">PATVIRTINTA</text:p>
      <text:p text:style-name="P34">Valstybinės vaistų kontrolės tarnybos prie<text:s/></text:p>
      <text:p text:style-name="P35">Lietuvos Respublikos sveikatos apsaugos<text:s/></text:p>
      <text:p text:style-name="P36">ministerijos viršininko<text:s/></text:p>
      <text:p text:style-name="P37">2005 m. balandžio 25 d. Įsakymu Nr. 1A-215</text:p>
      <text:p text:style-name="P38"/>
      <text:p text:style-name="P39"><text:span text:style-name="T40">PILIEČIŲ IR KITŲ ASMENŲ APTARNAVIMO VALSTYBINĖS VAISTŲ KONTROLĖS TARNYBOS PRIE LIETUVOS RESPUBLIKOS SVEIKATOS APSAUGOS MINISTERIJOS ARCHYVE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Valstybinės vaistų kontrolės tarnybos prie Lietuvos Respublikos sveikatos apsaugos ministerijos (toliau – VVKT) archyvas skirtas VVKT nuolatinio ir ilgo saugojimo bei su Lietuvoje registruotais ir neregistruotais vaistiniais preparatais, jų perregistravimu, pakeitimais ir papildoma medžiaga susijusiems dokumentams saugoti ir tvarkyti.</text:p>
      <text:p text:style-name="P48">2. Piliečių ir kitų asmenų aptarnavimo VVKT archyve tvarkos aprašas (toliau – Tvarka) nustato piliečių ir kitų asmenų (toliau – klientai) aptarnavimo telefonu ir jiems apsilankius VVKT archyve eigą.</text:p>
      <text:p text:style-name="P49">3. Tvarka parengta vadovaujantis Lietuvos Respublikos Vyriausybės 2002 m. rugsėjo 25 d. nutarimu Nr. 1491 „Dėl Piliečių ir kitų asmenų aptarnavimo viešojo administravimo ir kitose institucijose pavyzdinės tvarkos patvirtinimo“ [5], Lietuvos Respublikos archyvų įstatymu [6], VVKT darbo reglamentu [7], VVKT viršininko 2002 m. sausio 30 d. įsakymu Nr. 14 „Dėl Konfidencialių, riboto naudojimo dokumentų sąrašo patvirtinimo“ [8], VVKT viršininko 2002 m. sausio 30 d. įsakymu Nr. 16 „Dėl Konfidencialių, riboto naudojimo dokumentų apskaitos, raštvedybos organizavimo, tvarkymo bei kontrolės taisyklių patvirtinimo“ [9], Lietuvos Respublikos sveikatos apsaugos ministro 2001 m. gruodžio 22 d. įsakymu Nr. 669 „Dėl Bendrųjų vaistinių preparatų registravimo taisyklių patvirtinimo“ [10], Lietuvos valstybės naujojo archyvo nuostatais [11], Lietuvos Respublikos archyvų departamento prie LR Vyriausybės 1997 m. rugpjūčio 15 d. įsakymu Nr. 38 „Dėl bendrųjų dokumentų saugojimo terminų“ [12].</text:p>
      <text:p text:style-name="P50">4. Archyve saugomais dokumentais turi teisę naudotis fiziniai ir juridiniai asmenys, atitinkantys šioje Tvarkoje apibrėžtus reikalavimus.</text:p>
      <text:p text:style-name="P51"/>
      <text:p text:style-name="P52"><text:span text:style-name="T53">II</text:span><text:span text:style-name="T54">.<text:s/></text:span><text:span text:style-name="T55">NUORODOS</text:span></text:p>
      <text:p text:style-name="P56"/>
      <text:p text:style-name="P57">5. Lietuvos Respublikos Vyriausybės 2002 m. rugsėjo 25 d. nutarimas Nr. 1491 „Dėl Piliečių ir kitų asmenų aptarnavimo viešojo administravimo ir kitose institucijose pavyzdinės tvarkos patvirtinimo“ (Žin., 2002, Nr.<text:s/><text:a xlink:href="https://www.e-tar.lt/portal/lt/legalAct/TAR.8AA1733E4D7D" office:target-frame-name="_blank" xlink:show="new"><text:span text:style-name="T58">95-4105</text:span></text:a>).</text:p>
      <text:p text:style-name="P59">6. Lietuvos Respublikos archyvų įstatymas (Žin., 1995, Nr.<text:s/><text:a xlink:href="https://www.e-tar.lt/portal/lt/legalAct/TAR.1FEF229DA7C6" office:target-frame-name="_blank" xlink:show="new"><text:span text:style-name="T60">107-2389</text:span></text:a>).</text:p>
      <text:p text:style-name="P61">7. VVKT darbo reglamentas (Žin., 2004, Nr.<text:s/><text:a xlink:href="https://www.e-tar.lt/portal/lt/legalAct/TAR.3B61023C4470" office:target-frame-name="_blank" xlink:show="new"><text:span text:style-name="T62">162-5937</text:span></text:a>).</text:p>
      <text:p text:style-name="P63">8. VVKT viršininko 2002 m. sausio 30 d. įsakymas Nr. 14 „Dėl Konfidencialių, riboto naudojimo dokumentų sąrašo patvirtinimo“ (nauja redakcija 2003 m. rugpjūčio 25 d. Nr. 1A-368).</text:p>
      <text:p text:style-name="P64">9. VVKT viršininko 2002 m. sausio 30 d. įsakymas Nr. 16 „Dėl Konfidencialių, riboto naudojimo dokumentų apskaitos, raštvedybos organizavimo, tvarkymo bei kontrolės taisyklių patvirtinimo“.</text:p>
      <text:p text:style-name="P65">10. Lietuvos Respublikos sveikatos apsaugos ministro 2001 m. gruodžio 22 d. įsakymas Nr. 669 „Dėl Bendrųjų vaistinių preparatų registravimo taisyklių patvirtinimo“ (Žin., 2002, Nr.<text:s/><text:a xlink:href="https://www.e-tar.lt/portal/lt/legalAct/TAR.AB090AE3693B" office:target-frame-name="_blank" xlink:show="new"><text:span text:style-name="T66">8-297</text:span></text:a>).</text:p>
      <text:p text:style-name="P67">11. Lietuvos valstybės naujojo archyvo nuostatai (Žin., 2002, Nr.<text:s/><text:a xlink:href="https://www.e-tar.lt/portal/lt/legalAct/TAR.8447489092DF" office:target-frame-name="_blank" xlink:show="new"><text:span text:style-name="T68">106-4781</text:span></text:a>).</text:p>
      <text:p text:style-name="P69">12. Lietuvos Respublikos Vyriausybės 1997 m. rugpjūčio 15 d. įsakymas Nr. 38 „Dėl bendrųjų dokumentų saugojimo terminų“ (pakeitimas; Žin., 2001, Nr.<text:s/><text:a xlink:href="https://www.e-tar.lt/portal/lt/legalAct/TAR.B9F50438F803" office:target-frame-name="_blank" xlink:show="new"><text:span text:style-name="T70">99-3577</text:span></text:a>).</text:p>
      <text:p text:style-name="P71"/>
      <text:p text:style-name="P72"><text:span text:style-name="T73">III</text:span><text:span text:style-name="T74">.<text:s/></text:span><text:span text:style-name="T75">SĄVOKOS</text:span></text:p>
      <text:p text:style-name="P76"/>
      <text:p text:style-name="P77">13.<text:s/><text:span text:style-name="T78">Klientų aptarnavimas</text:span><text:s/>– veikla, apimanti į VVKT atvykusių asmenų aptarnavimą, asmenų aptarnavimą telefonu, prašymų, pateiktų vietoje ar atsiųstų paštu, nagrinėjimą ir prašomos informacijos teikimą.</text:p>
      <text:p text:style-name="P79">14.<text:s/><text:span text:style-name="T80">Archyve aptarnaujami klientai</text:span><text:s/>– gali būti dviejų tipų:</text:p>
      <text:p text:style-name="P81">15.<text:s/><text:span text:style-name="T82">Vidaus klientai</text:span><text:s/>– visi VVKT darbuotojai ir kiti fiziniai asmenys, su kuriais sudarytos VVKT autorinės sutartys ir kurie pasirašę konfidencialumo sutartis.</text:p>
      <text:p text:style-name="P83">16.<text:s/><text:span text:style-name="T84">Išorės klientai</text:span><text:s/>– visi kiti fiziniai ar juridiniai asmenys, atstovaujamos firmos oficialiai raštiškai įgalioti peržiūrėti ir naudotis archyve sukauptais dokumentais.</text:p>
      <text:p text:style-name="P85">17.<text:s/><text:span text:style-name="T86">Prašymas</text:span><text:s/>– kliento kreipimasis raštu į VVKT viršininką (priedai [1] ir [2]), prašant leisti paimti, peržiūrėti ar padauginti archyve saugomus dokumentus, išvardytus pateikiamame prašyme.</text:p>
      <text:p text:style-name="P87">18.<text:s/><text:span text:style-name="T88">Konfidencialūs, riboto naudojimo dokumentai</text:span><text:s/>– dokumentai, įtraukti į VVKT viršininko 2002 m. sausio 30 d. įsakymu Nr. 14 „Dėl Konfidencialių, riboto naudojimo dokumentų sąrašo patvirtinimo“ [10] patvirtintą sąrašą.</text:p>
      <text:p text:style-name="P89"/>
      <text:p text:style-name="P90"><text:span text:style-name="T91">IV</text:span><text:span text:style-name="T92">.<text:s/></text:span><text:span text:style-name="T93">Į ARCHYVĄ ATVYKUSIŲ ASMENŲ APTARNAVIMAS</text:span></text:p>
      <text:p text:style-name="P94"/>
      <text:p text:style-name="P95">19. Su archyve saugomais dokumentais turi teisę susipažinti ir jais naudotis vidaus ir išorės klientai.</text:p>
      <text:p text:style-name="P96">20. Klientai aptarnaujami pagal VVKT reglamente [7] apibrėžtą tvarką.</text:p>
      <text:p text:style-name="P97">21. Draudžiama atsisakyti aptarnauti klientus ir nagrinėti prašymus motyvuojant tuo, kad nėra šias funkcijas vykdančio darbuotojo. Darbuotojų nebuvimo tarnyboje metu paskiriami darbuotojai, turintys tokius pat įgaliojimus.</text:p>
      <text:p text:style-name="P98">22. Klientus aptarnaujantys archyvo darbuotojai:</text:p>
      <text:p text:style-name="P99">22.1. trumpai ir suprantamai paaiškina, ar archyvas gali teikti reikiamą informaciją ir kokia prašymo pateikimo tvarka;</text:p>
      <text:p text:style-name="P100">22.2. teikia informaciją apie bylų peržiūros tvarką bei priima išankstinius užsakymus peržiūrėti bylas telefonu;</text:p>
      <text:p text:style-name="P101">22.3. pateikia prašomą informaciją šiame reglamente nustatyta tvarka.</text:p>
      <text:p text:style-name="P102">23. Darbuotojai, aptarnaudami klientus telefonu, privalo laikytis šių taisyklių:</text:p>
      <text:p text:style-name="P103">23.1. pakelti telefono ragelį iki trečio skambučio;</text:p>
      <text:p text:style-name="P104">23.2. prisistatyti pasakant padalinio pavadinimą, savo pareigas, vardą ir pavardę;</text:p>
      <text:p text:style-name="P105">23.3. atidžiai išklausyti, prireikus paprašyti patikslinti kreipimosi esmę;</text:p>
      <text:p text:style-name="P106">23.4. pasistengti iš karto atsakyti į klausimą, o prireikus laiko išsamiam atsakymui parengti tiksliai nurodyti kito kontakto telefonu laiką;</text:p>
      <text:p text:style-name="P107">23.5. ramiai kalbėti, mandagiai atsisveikinti.</text:p>
      <text:p text:style-name="P108"/>
      <text:p text:style-name="P109"><text:span text:style-name="T110">V</text:span><text:span text:style-name="T111">.<text:s/></text:span><text:span text:style-name="T112">DOKUMENTŲ PERŽIŪROS IR DAUGINIMO TVARKA</text:span></text:p>
      <text:p text:style-name="P113"/>
      <text:p text:style-name="P114">24. Klientų aptarnavimas gali būti derinamas iš anksto telefonu.</text:p>
      <text:p text:style-name="P115">25. Atvykę į archyvą klientai prašymus pateikia raštu.</text:p>
      <text:p text:style-name="P116">26. Dokumentų peržiūros ar dauginimo tvarka, taikoma<text:s/><text:span text:style-name="T117">išorės klientams</text:span>:</text:p>
      <text:p text:style-name="P118">26.1.<text:s/><text:span text:style-name="T119">išorės klientai</text:span>, norintys naudotis archyve saugomais dokumentais, pateikia prašymą, atitinkantį patvirtintą prašymo formą (1 priedas) su VVKT viršininko viza;</text:p>
      <text:p text:style-name="P120">26.2. atvykę į archyvą<text:s/><text:span text:style-name="T121">išorės klientai</text:span><text:s/>turi pateikti atstovaujamos įstaigos vadovo įgaliojimą asmeniui naudotis prašomais dokumentais bei asmens tapatumą patvirtinantį dokumentą su nuotrauka ir prašomų vaistinių preparatų registracinių liudijimų kopijas.</text:p>
      <text:p text:style-name="P122">27. Archyve saugomi dokumentai skiriami į:</text:p>
      <text:p text:style-name="P123">27.1. visiems interesantams prieinamus dokumentus:</text:p>
      <text:p text:style-name="P124">preparatų charakteristikų santrauka lietuvių kalba (PCS);</text:p>
      <text:p text:style-name="P125">informacinis lapelis (PIL) lietuvių kalba;</text:p>
      <text:p text:style-name="P126">vaistinio preparato pakuotės maketas lietuvių kalba;</text:p>
      <text:p text:style-name="P127">27.2. tik registracinio liudijimo turėtojams prieinamus dokumentus:</text:p>
      <text:p text:style-name="P128">visi kiti su vaistinių preparatų registravimu susiję dokumentai.</text:p>
      <text:p text:style-name="P129">27.3. tik VVKT darbuotojams prieinamus dokumentus:</text:p>
      <text:p text:style-name="P130">ilgo ir nuolatinio saugojimo bylos, nesusijusios su vaistinių preparatų registravimu.</text:p>
      <text:p text:style-name="P131">28. Dokumentų peržiūros ar dauginimo tvarka, taikoma<text:s/><text:span text:style-name="T132">vidaus klientams</text:span>:</text:p>
      <text:p text:style-name="P133">28.1.<text:s/><text:span text:style-name="T134">vidaus klientai,</text:span><text:s/>norintys naudotis archyve saugomais dokumentais, turi archyvui pateikti rašytinį prašymą, atitinkantį patvirtintą prašymo formą (2 priedas) su skyriaus vedėjo viza;</text:p>
      <text:p text:style-name="P135">28.2. sukauptos archyve ilgo ir nuolatinio saugojimo bylos, nesusijusios su vaistinių preparatų registravimu, peržiūrai pateikiamos tik VVKT darbuotojams;</text:p>
      <text:p text:style-name="P136">28.2.1. su atstovaujamo skyriaus dokumentais darbuotojai gali susipažinti pateikdami padalinio ar skyriaus vedėjo vizuotą prašymą vidaus klientams;</text:p>
      <text:p text:style-name="P137">28.2.2. su dokumentais, nesusijusiais su atstovaujamo skyriaus veikla, darbuotojai supažindinami tik pateikus VVKT viršininko vizuotą prašymą.</text:p>
      <text:p text:style-name="P138">29.<text:s/><text:span text:style-name="T139">Bendra</text:span><text:s/>dokumentų peržiūros ar dauginimo tvarka:</text:p>
      <text:p text:style-name="P140">29.1. vienu užsakymu galima užsakyti ne daugiau kaip 5 bylas (viena byla atitinka vieną vaistinį preparatą, neatsižvelgiant į ją sudarančių tomų skaičių);</text:p>
      <text:p text:style-name="P141">29.2. dokumentus peržiūrai užsakius telefonu, kliento prašymas su VVKT viršininko (išorės klientams) ar skyriaus vedėjo (vidaus klientams) viza pateikiamas raštinei;</text:p>
      <text:p text:style-name="P142">29.3. raštinė VVKT viršininko vizuotus prašymus perduoda archyvui VVKT reglamente [7] patvirtinta tvarka;</text:p>
      <text:p text:style-name="P143">29.4. klientui pateikus rašytinį prašymą, archyvo darbuotojas informuoja, kada jo prašyti dokumentai bus parengti peržiūrai ar naudoti;</text:p>
      <text:p text:style-name="P144">29.5. prašymai su VVKT viršininko ar padalinio / skyriaus vedėjo viza perduodami nagrinėti archyvo darbuotojams, archyve atliekantiems atitinkamas funkcijas;</text:p>
      <text:p text:style-name="P145">29.6. prašymai išnagrinėjami ir informacija teikiama ne vėliau kaip per 5 darbo dienas nuo jų gavimo archyve dienos;</text:p>
      <text:p text:style-name="P146">29.7. dokumentais naudotis galima nurodytą darbo dieną nuo 9 iki 16 val.;</text:p>
      <text:p text:style-name="P147">29.8. su dokumentais klientai gali susipažinti ne ilgiau nei 10 darbo dienų nuo prašymo pateikimo dienos;</text:p>
      <text:p text:style-name="P148">29.9. praėjus terminui, kliento prašymas laikomas negaliojančiu; tokiu atveju norint peržiūrėti dokumentus prašymas pateikiamas pakartotinai;</text:p>
      <text:p text:style-name="P149">29.10. viršininkui leidus, dokumentai dauginami archyvo patalpose naudojant pareiškėjo popierių;</text:p>
      <text:p text:style-name="P150">29.11. prašymai, neatitinkantys patvirtintos formos (1 ir 2 priedai), grąžinami klientui, nurodant grąžinimo priežastį;</text:p>
      <text:p text:style-name="P151">29.12. kiekvienas paskutinis mėnesio trečiadienis archyve yra sanitarinė diena. Jos metu archyvo klientai neaptarnaujami.</text:p>
      <text:p text:style-name="P152"/>
      <text:p text:style-name="P153"><text:span text:style-name="T154">VI</text:span><text:span text:style-name="T155">.<text:s/></text:span><text:span text:style-name="T156">LAIKINO NAUDOJIMO DOKUMENTŲ IŠDAVIMO VIDAUS KLIENTAMS TVARKA</text:span></text:p>
      <text:p text:style-name="P157"/>
      <text:p text:style-name="P158">30. Laikino naudojimo dokumentai ne archyvo patalpose išduodami tik vidaus klientams, pateikus prašymą 29.1 punkte nurodyta tvarka.</text:p>
      <text:p text:style-name="P159">31. Vidaus klientų paimtos laikinai naudoti bylos archyvui turi būti grąžintos per mėnesį.</text:p>
      <text:p text:style-name="P160">32. Jei byla (bylos) užlaikomos ilgiau, archyvo darbuotojai apie numatomą grąžinimo datą įspėjami raštu, o grąžinimo terminai pratęsiami.</text:p>
      <text:p text:style-name="P161">33. Pratęsus bylų grąžinimo terminus, registracijos žurnale skiltyje „Žyma apie bylos grąžinimą“ žymima: pratęsta iki... nurodytos bylos grąžinimo datos.</text:p>
      <text:p text:style-name="P162">34. Kitas vidaus klientų užsakymas priimamas tik grąžinus paimtus dokumentus.</text:p>
      <text:p text:style-name="P163"/>
      <text:p text:style-name="P164"><text:span text:style-name="T165">VII</text:span><text:span text:style-name="T166">.<text:s/></text:span><text:span text:style-name="T167">LAIKINO NAUDOJIMO DOKUMENTŲ IŠDAVIMO IŠORĖS KLIENTAMS TVARKA</text:span></text:p>
      <text:p text:style-name="P168"/>
      <text:p text:style-name="P169">35. Išorės klientams išsinešti archyve saugomus dokumentus griežtai draudžiama. Išskyrus atvejus, kai norima atsiimti neregistruotų preparatų dokumentus.</text:p>
      <text:p text:style-name="P170">36. Vadovaujantis Lietuvos Respublikos sveikatos apsaugos ministro 2001m. gruodžio 22 d. įsakymo Nr. 669 „Dėl Bendrųjų vaistinių preparatų registravimo taisyklių patvirtinimo“ [12] 54 punktu, neįregistravus vaistinio preparato, pareiškėjas pateiktus registruoti dokumentus<text:s/><text:span text:style-name="T171">turi atsiimti</text:span><text:s/>per 3 mėn. arba pateikti prašymą VVKT, kad byla būtų sunaikinta.</text:p>
      <text:p text:style-name="P172">37. Negavus pareiškėjo paaiškinimo per 3 mėn., dokumentai naikinami bendra tvarka.</text:p>
      <text:p text:style-name="P173"/>
      <text:p text:style-name="P174"><text:span text:style-name="T175">VIII</text:span><text:span text:style-name="T176">.<text:s/></text:span><text:span text:style-name="T177">VAISTINIŲ PREPARATŲ PAVYZDŽIŲ IŠDAVIMO TVARKA</text:span></text:p>
      <text:p text:style-name="P178"/>
      <text:p text:style-name="P179">38. Vaistinių preparatų pavyzdžiai išsinešti iš archyvo patalpų išduodami tik vidaus klientams, pateikus prašymą 28.1 punkte nurodyta tvarka.</text:p>
      <text:p text:style-name="P180"/>
      <text:p text:style-name="P181"><text:span text:style-name="T182">IX</text:span><text:span text:style-name="T183">.<text:s/></text:span><text:span text:style-name="T184">ARCHYVE APTARNAUJAMO VIDAUS IR IŠORĖS KLIENTO TEISĖS IR PAREIGOS</text:span></text:p>
      <text:p text:style-name="P185"/>
      <text:p text:style-name="P186">39. Aptarnaujamas archyve išorės ir vidaus klientas gali:</text:p>
      <text:p text:style-name="P187">39.1. naudotis pagal prašymą jam pateiktais dokumentais;</text:p>
      <text:p text:style-name="P188">39.2. įsinešti į archyvą darbo užrašus ir rašymo priemones;</text:p>
      <text:p text:style-name="P189">39.3. gavęs archyvo darbuotojo sutikimą, naudotis nešiojamuoju kompiuteriu ir kitomis ryšio priemonėmis;</text:p>
      <text:p text:style-name="P190">39.4. apskųsti archyvo darbuotojų ar archyvo vedėjo sprendimus įstatymų numatyta tvarka.</text:p>
      <text:p text:style-name="P191">40. Aptarnaujamas archyve išorės ir vidaus klientas privalo:</text:p>
      <text:p text:style-name="P192">40.1. atvykęs į archyvą, apsiaustą, portfelį, rankinę ar krepšį palikti tam skirtoje vietoje;</text:p>
      <text:p text:style-name="P193">40.2. gavęs bylas peržiūrai ir susipažinęs su dokumentais, pasirašyti žurnale bei tam skirtoje prašymo skiltyje;</text:p>
      <text:p text:style-name="P194">40.3. laikytis techninių reikalavimų skaitant dokumentus, esančius kompiuterinėse laikmenose;</text:p>
      <text:p text:style-name="P195">40.4. laikytis kitų šioje tvarkoje numatytų reikalavimų.</text:p>
      <text:p text:style-name="P196">41. Aptarnaujamam archyve klientui draudžiama:</text:p>
      <text:p text:style-name="P197">41.1. gadinti, klastoti ar naikinti dokumentus;</text:p>
      <text:p text:style-name="P198">41.2. perduoti dokumentus kitiems asmenims;</text:p>
      <text:p text:style-name="P199">41.3. palikti dokumentus (atverstas bylas) ilgesniam laikui neapsaugotus nuo dienos šviesos;</text:p>
      <text:p text:style-name="P200">41.4. išimti iš bylos lapus, perdėti juos į kitą bylą, sisteminti ar numeruoti bylos lapus;</text:p>
      <text:p text:style-name="P201">41.5. lankstyti dokumentus, dėti į bylą papildomus skirtukus;</text:p>
      <text:p text:style-name="P202">41.6. rašyti pastabas, žymas, braukti ar taisyti dokumentus;</text:p>
      <text:p text:style-name="P203">41.7. liesti dokumentus nešvariomis ar drėgnomis rankomis, braukti per dokumento tekstą pirštais ar rašymo priemone;</text:p>
      <text:p text:style-name="P204">41.8. archyve naudotis žirklėmis, klijais, koreguokliu;</text:p>
      <text:p text:style-name="P205">41.9. kopijuoti dokumentus per kopijavimo popierių;</text:p>
      <text:p text:style-name="P206">41.10. archyve valgyti ar gerti.</text:p>
      <text:p text:style-name="P207"/>
      <text:p text:style-name="P208"><text:span text:style-name="T209">X</text:span><text:span text:style-name="T210">.<text:s/></text:span><text:span text:style-name="T211">ATSAKOMYBĖ</text:span></text:p>
      <text:p text:style-name="P212"/>
      <text:p text:style-name="P213">42. Asmuo, sugadinęs ar sunaikinęs archyve jam išduotą dokumentą, taip pat panaudojęs jam pateiktą informaciją neteisėtai, atsako įstatymų numatyta tvarka.</text:p>
      <text:p text:style-name="P214">43. Klientui pažeidus šios Tvarkos reikalavimus, VVKT viršininko sprendimu gali būti iki vienerių metų apribotos galimybės naudotis archyve sukaupta medžiaga.</text:p>
      <text:p text:style-name="P215">______________</text:p>
      <text:p text:style-name="P216">1<text:s/>priedas</text:p>
      <text:p text:style-name="P217"/>
      <text:p text:style-name="P218">PATVIRTINTA</text:p>
      <text:p text:style-name="P219">Valstybinės vaistų kontrolės tarnybos prie<text:s/></text:p>
      <text:p text:style-name="P220">Lietuvos Respublikos sveikatos apsaugos<text:s/></text:p>
      <text:p text:style-name="P221">ministerijos viršininko<text:s/></text:p>
      <text:p text:style-name="P222">2005 m. balandžio 25 d. Įsakymu Nr. 1A-215</text:p>
      <text:p text:style-name="P223"/>
      <text:p text:style-name="P224"><text:tab/></text:p>
      <text:p text:style-name="P225">(kodas, adresas, tel., faks., elektroninio pašto adresas)</text:p>
      <text:p text:style-name="P226">(Pareiškėjo rekvizitai)</text:p>
      <text:p text:style-name="P227"/>
      <text:p text:style-name="P228">Valstybinės vaistų kontrolės tarnybos prie Lietuvos Respublikos</text:p>
      <text:p text:style-name="P229">sveikatos apsaugos ministerijos<text:s/></text:p>
      <text:p text:style-name="P230">viršininkui</text:p>
      <text:p text:style-name="P231"/>
      <text:p text:style-name="P232">PRAŠYMAS</text:p>
      <text:p text:style-name="P233">DĖL LEIDIMO PERŽIŪRĖTI BYLĄ IŠORĖS KLIENTUI</text:p>
      <text:p text:style-name="P234"/>
      <text:p text:style-name="P235">Vilnius</text:p>
      <text:p text:style-name="P236">200_ – ___ – ___ Nr. _____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Kompanijos pavadinimas:</text:p>
            <text:p text:style-name="P243">Adresas:</text:p>
            <text:p text:style-name="P244">Šalis:</text:p>
            <text:p text:style-name="P245">Telefonas:</text:p>
            <text:p text:style-name="P246">Telefaksas:</text:p>
            <text:p text:style-name="P247">El. paštas:</text:p>
          </table:table-cell>
        </table:table-row>
      </table:table>
      <text:p text:style-name="P248"/>
      <text:p text:style-name="P249">Prašome nurodyto registracinio liudijimo turėtojo atstovui (atstovo pareigos; vardas ir pavardė) leisti □ peržiūrėti, □ kopijuoti vaistinių preparatų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 Nr.</text:p>
          </table:table-cell>
          <table:table-cell table:style-name="TableCell258">
            <text:p text:style-name="P259">Vaistinio preparato registravimo Nr.</text:p>
          </table:table-cell>
          <table:table-cell table:style-name="TableCell260">
            <text:p text:style-name="P261">Vaistinio preparato pavadinimas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sukauptus archyve dokumentus (pažymėti pagal poreikį). Visiems interesantams prieinama informacija:</text:p>
      <text:p text:style-name="P299"/>
      <text:p text:style-name="P300">□ Preparato charakteristikų santrauka (PCS) lietuvių kalba</text:p>
      <text:p text:style-name="P301">□ Informacinis lapelis (PIL) lietuvių kalba</text:p>
      <text:p text:style-name="P302">□ Vaistinio preparato pakuotės maketas lietuvių kalba</text:p>
      <text:p text:style-name="P303"/>
      <text:p text:style-name="P304">Informacija prieinama tik registracinio liudijimo turėtojams:</text:p>
      <text:p text:style-name="P305">□ Preparato charakteristikų santrauka (PCS)<text:s/><text:span text:style-name="T306">ne lietuviu</text:span><text:s/>kalba</text:p>
      <text:p text:style-name="P307">□ Informacinis lapelis (PIL) ne lietuviu kalba</text:p>
      <text:p text:style-name="P308">□ Pakuotės maketas<text:s/><text:span text:style-name="T309">ne lietuviu</text:span><text:s/>kalba</text:p>
      <text:p text:style-name="P310">□ Gamybos metodo aprašymas</text:p>
      <text:p text:style-name="P311">□ Gamintojo taikytų kontrolės metodų aprašymas</text:p>
      <text:p text:style-name="P312">□ Fizinių-cheminių, biologinių, mikrobiologinių tyrimų rezultatai</text:p>
      <text:p text:style-name="P313">□ Toksikologinių ir farmakologinių tyrimų rezultatai</text:p>
      <text:soft-page-break/>
      <text:p text:style-name="P314">□ Klinikinių tyrimų rezultatai</text:p>
      <text:p text:style-name="P315">□ Kiti dokumentai (įrašyti)<text:s/><text:tab/></text:p>
      <text:p text:style-name="P316"/>
      <text:p text:style-name="P317">Pastarųjų dokumentų reikia dėl:</text:p>
      <text:p text:style-name="P318"/>
      <text:p text:style-name="P319">(nurodyti priežastį, kodėl prašoma peržiūrėti dokumentus)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il. Nr.</text:p>
          </table:table-cell>
          <table:table-cell table:style-name="TableCell331">
            <text:p text:style-name="P332">Preparato registravimo Nr.</text:p>
          </table:table-cell>
          <table:table-cell table:style-name="TableCell333">
            <text:p text:style-name="P334">Vaistinio preparato pavadinimas</text:p>
          </table:table-cell>
          <table:table-cell table:style-name="TableCell335">
            <text:p text:style-name="P336">Registracinio liudijimo turėtojas</text:p>
          </table:table-cell>
          <table:table-cell table:style-name="TableCell337">
            <text:p text:style-name="P338">Bylos dalies tipas: pirminė reg., pakeitimas, perregistracija</text:p>
          </table:table-cell>
          <table:table-cell table:style-name="TableCell339">
            <text:p text:style-name="P340">Peržiūros rūšis paimti, peržiūrėti, kopijuoti (kopijų sk.)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Registracinio liudijimo turėtojo (atstovybės) vadovas:</text:p>
      <text:p text:style-name="P408"/>
      <text:p text:style-name="P409">(A. V.)<text:tab/>(parašas)<text:tab/>(vardas ir pavardė)</text:p>
      <text:p text:style-name="P410"/>
      <text:p text:style-name="P411">Dokumentus peržiūrai pateikė:</text:p>
      <text:p text:style-name="P412"/>
      <text:p text:style-name="P413">(pareigos)<text:tab/>(parašas)<text:tab/>(vardas ir pavardė)</text:p>
      <text:p text:style-name="P414"/>
      <text:p text:style-name="P415"><text:span text:style-name="T416">PRIDEDAMI DOKUMENTAI</text:span><text:s/>(žymimi tie, kuriuos prideda):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□ Registracinio liudijimo kopija</text:p>
            <text:p text:style-name="P423">□ Įgaliojimas atstovauti registracinio liudijimo turėtojui (privalomas)</text:p>
          </table:table-cell>
        </table:table-row>
      </table:table>
      <text:p text:style-name="P424">______________</text:p>
      <text:p text:style-name="P425">2<text:s/>priedas</text:p>
      <text:p text:style-name="P426"/>
      <text:p text:style-name="P427">PATVIRTINTA</text:p>
      <text:p text:style-name="P428">Valstybinės vaistų kontrolės tarnybos prie<text:s/></text:p>
      <text:p text:style-name="P429">Lietuvos Respublikos sveikatos apsaugos<text:s/></text:p>
      <text:p text:style-name="P430">ministerijos viršininko<text:s/></text:p>
      <text:p text:style-name="P431">2005 m. balandžio 25 d. Įsakymu Nr. 1A-215</text:p>
      <text:p text:style-name="P432"/>
      <text:p text:style-name="P433">VALSTYBINĖS VAISTŲ KONTROLĖS TARNYBOS PRIE LIETUVOS RESPUBLIKOS SVEIKATOS APSAUGOS MINISTERIJOS</text:p>
      <text:p text:style-name="P434"/>
      <text:p text:style-name="P435"><text:tab/><text:span text:style-name="T436">skyriaus_pavadinimas</text:span><text:span text:style-name="T437"><text:tab/></text:span></text:p>
      <text:p text:style-name="P438"/>
      <text:p text:style-name="P439">Valstybinės vaistų kontrolės tarnybos prie Lietuvos Respublikos<text:s/></text:p>
      <text:p text:style-name="P440">sveikatos apsaugos ministerijos<text:s/></text:p>
      <text:p text:style-name="P441">archyvui</text:p>
      <text:p text:style-name="P442"/>
      <text:p text:style-name="P443">PRAŠYMAS</text:p>
      <text:p text:style-name="P444">DĖL LEIDIMO PERŽIŪRĖTI BYLĄ VIDAUS KLIENTAMS</text:p>
      <text:p text:style-name="P445">Vilnius</text:p>
      <text:p text:style-name="P446">200__ – ___ – ___ Nr. ___</text:p>
      <text:p text:style-name="P447"/>
      <text:p text:style-name="P448">Prašome darbuotojui darbuotojo pareigos; vardas ir pavardė leisti □ peržiūrėti, □ kopijuoti sukauptus archyve vaistinių preparatų: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Eil. Nr.</text:p>
          </table:table-cell>
          <table:table-cell table:style-name="TableCell458">
            <text:p text:style-name="P459">Vaistinio preparato registravimo Nr.</text:p>
          </table:table-cell>
          <table:table-cell table:style-name="TableCell460">
            <text:p text:style-name="P461">Vaistinio preparato pavadinimas</text:p>
          </table:table-cell>
          <table:table-cell table:style-name="TableCell462">
            <text:p text:style-name="P463">Bylos dalies tipas pirminė reg., pakeitimai, perregistracija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dokumentus.</text:p>
      <text:p text:style-name="P511"/>
      <text:p text:style-name="P512">Skyriaus/ poskyrio vedėjas<text:tab/>(parašas)<text:tab/>(vardas ir pavardė)</text:p>
      <text:p text:style-name="P513"/>
      <text:p text:style-name="P514">Dokumentus peržiūrai pateikė:</text:p>
      <text:p text:style-name="P515"/>
      <text:p text:style-name="P516">(pareigos)<text:tab/>(parašas)<text:tab/>(vardas ir pavardė)</text:p>
      <text:p text:style-name="P5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4:17:00Z</meta:creation-date>
    <dc:date>2017-01-30T14:17:00Z</dc:date>
    <meta:template xlink:href="Normal.dotm" xlink:type="simple"/>
    <meta:editing-cycles>2</meta:editing-cycles>
    <meta:editing-duration>PT0S</meta:editing-duration>
    <meta:document-statistic meta:page-count="8" meta:paragraph-count="169" meta:word-count="2132" meta:character-count="17296" meta:row-count="373" meta:non-whitespace-character-count="15333"/>
  </office:meta>
</office:document-meta>
</file>