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fo:letter-spacing="0.0416in"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letter-spacing="0.0416in" style:font-size-complex="11pt"/>
    </style:style>
    <style:style style:name="T33" style:parent-style-name="DefaultParagraphFont" style:family="text">
      <style:text-properties fo:letter-spacing="0.0138in"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fo:text-indent="3.543in"/>
      <style:text-properties style:font-size-complex="11pt"/>
    </style:style>
    <style:style style:name="P46" style:parent-style-name="Normal" style:family="paragraph">
      <style:paragraph-properties fo:text-indent="3.543in"/>
      <style:text-properties style:font-size-complex="11pt"/>
    </style:style>
    <style:style style:name="P47" style:parent-style-name="Normal" style:family="paragraph">
      <style:paragraph-properties fo:text-indent="3.543in"/>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1pt"/>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font-size-complex="11pt"/>
    </style:style>
    <style:style style:name="P54" style:parent-style-name="Normal" style:family="paragraph">
      <style:paragraph-properties fo:text-align="justify" fo:text-indent="0.4923in"/>
      <style:text-properties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1pt"/>
    </style:style>
    <style:style style:name="T57" style:parent-style-name="DefaultParagraphFont" style:family="text">
      <style:text-properties fo:font-weight="bold" style:font-weight-asian="bold" style:font-weight-complex="bold" fo:text-transform="uppercase" style:font-size-complex="11pt"/>
    </style:style>
    <style:style style:name="T58" style:parent-style-name="DefaultParagraphFont" style:family="text">
      <style:text-properties fo:font-weight="bold" style:font-weight-asian="bold" style:font-weight-complex="bold" fo:text-transform="uppercase"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1pt"/>
    </style:style>
    <style:style style:name="T96" style:parent-style-name="DefaultParagraphFont" style:family="text">
      <style:text-properties fo:font-weight="bold" style:font-weight-asian="bold" style:font-weight-complex="bold" fo:text-transform="uppercase" style:font-size-complex="11pt"/>
    </style:style>
    <style:style style:name="T97" style:parent-style-name="DefaultParagraphFont" style:family="text">
      <style:text-properties fo:font-weight="bold" style:font-weight-asian="bold" style:font-weight-complex="bold" fo:text-transform="uppercase"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1pt"/>
    </style:style>
    <style:style style:name="T159" style:parent-style-name="DefaultParagraphFont" style:family="text">
      <style:text-properties fo:font-weight="bold" style:font-weight-asian="bold" style:font-weight-complex="bold" fo:text-transform="uppercase" style:font-size-complex="11pt"/>
    </style:style>
    <style:style style:name="T160" style:parent-style-name="DefaultParagraphFont" style:family="text">
      <style:text-properties fo:font-weight="bold" style:font-weight-asian="bold" style:font-weight-complex="bold" fo:text-transform="uppercase"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1pt"/>
    </style:style>
    <style:style style:name="T213" style:parent-style-name="DefaultParagraphFont" style:family="text">
      <style:text-properties fo:font-weight="bold" style:font-weight-asian="bold" style:font-weight-complex="bold" fo:text-transform="uppercase" style:font-size-complex="11pt"/>
    </style:style>
    <style:style style:name="T214" style:parent-style-name="DefaultParagraphFont" style:family="text">
      <style:text-properties fo:font-weight="bold" style:font-weight-asian="bold" style:font-weight-complex="bold" fo:text-transform="uppercase"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OKESTINIŲ PRIEVOLIŲ ĮVYKDYMO UŽTIKRINIMO FIKSUOTO DYDŽIO GARANTIJA TAISYKLIŲ PATVIRTINIMO</text:p>
      <text:p text:style-name="P13"/>
      <text:p text:style-name="P14">2004 m. balandžio 2 d. Nr. 1B-294</text:p>
      <text:p text:style-name="P15">Vilnius</text:p>
      <text:p text:style-name="P16"/>
      <text:p text:style-name="P17"><text:span text:style-name="T18">1</text:span><text:span text:style-name="T19">.<text:s/></text:span><text:span text:style-name="T20">Tvirtinu</text:span><text:span text:style-name="T21"><text:s/>pridedamas Mokestinių prievolių įvykdymo užtikrinimo fiksuoto dydžio garantija taisykles.</text:span></text:p>
      <text:p text:style-name="P22"><text:span text:style-name="T23">2</text:span><text:span text:style-name="T24">.<text:s/></text:span><text:span text:style-name="T25">Pripažįstu</text:span><text:span text:style-name="T26"><text:s/>netekusiu galios Muitinės departamento direktoriaus 2002 m. gegužės 18 d. įsakymą Nr. 276 „Dėl bendrosios garantijos dokumentų naudojimo steigiant muitinės prižiūrimų prekių saugojimo vietas“ (Žin., 2002, Nr.<text:s/></text:span><text:a xlink:href="https://www.e-tar.lt/portal/lt/legalAct/TAR.D77D487612B4" office:target-frame-name="_blank" xlink:show="new"><text:span text:style-name="T27">53-2107</text:span></text:a><text:span text:style-name="T28">).</text:span></text:p>
      <text:p text:style-name="P29"><text:span text:style-name="T30">3</text:span><text:span text:style-name="T31">.<text:s/></text:span><text:span text:style-name="T32">Pavedu</text:span><text:span text:style-name="T33"><text:s/></text:span><text:span text:style-name="T34">Muitų teisės derinimo skyriui (Š. Avižienis) paskelbti šį įsakymą oficialiame leidinyje „Valstybės žinios“.</text:span></text:p>
      <text:p text:style-name="P35"><text:span text:style-name="T36">4</text:span><text:span text:style-name="T37">. Šis įsakymas, išskyrus 3 punktą, įsigalioja nuo 2004 m. gegužės 1 d.</text:span></text:p>
      <text:p text:style-name="P38"/>
      <text:p text:style-name="P39"/>
      <text:p text:style-name="P40"><text:span text:style-name="T41">DIREKTORIUS</text:span><text:span text:style-name="T42"><text:tab/>RIMUTIS KLEVEČKA</text:span></text:p>
      <text:soft-page-break/>
      <text:p text:style-name="P43"><text:span text:style-name="T44">PATVIRTINTA</text:span></text:p>
      <text:p text:style-name="P45">Muitinės departamento direktoriaus</text:p>
      <text:p text:style-name="P46">2004 m. balandžio 2 d.</text:p>
      <text:p text:style-name="P47"><text:span text:style-name="T48">įsakymu Nr. 1B-294</text:span></text:p>
      <text:p text:style-name="P49"/>
      <text:p text:style-name="P50"><text:span text:style-name="T51">MOKESTINIŲ PRIEVOLIŲ ĮVYKDYMO UŽTIKRINIMO</text:span><text:span text:style-name="T52"><text:s/></text:span><text:span text:style-name="T53">FIKSUOTO DYDŽIO GARANTIJA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estinių prievolių įvykdymo užtikrinimo fiksuoto dydžio garantija taisyklės (toliau – taisyklės) nustato:</text:span></text:p>
      <text:p text:style-name="P63"><text:span text:style-name="T64">1.1</text:span><text:span text:style-name="T65">. muitinės prižiūrimų prekių saugojimo vietų (muitinės sandėlių, importo ir eksporto terminalų ir kitų vietų) turėtojų (savininkų) mokestinių prievolių įvykdymo užtikrinimo būdų taikymo muitinėje tvarką. Šiuo atveju šių taisyklių nuostatos taikomos tik dėl tų minėtų asmenų mokestinių prievolių, kurios tiesiogiai susijusios su muitinės prižiūrimų prekių saugojimu šiose vietose;</text:span></text:p>
      <text:p text:style-name="P66"><text:span text:style-name="T67">1.2</text:span><text:span text:style-name="T68">. leidimus taikyti importo ir (arba) eksporto muitinės procedūrų atlikimo tvarkos supaprastinimus turinčių asmenų mokestinių prievolių, susijusių su minėtuose leidimuose numatytų supaprastinimų taikymu, įvykdymo užtikrinimo būdų taikymo muitinėje tvarką.</text:span></text:p>
      <text:p text:style-name="P69"><text:span text:style-name="T70">2</text:span><text:span text:style-name="T71">. Šiose taisyklėse vartojamos sąvokos ir santrumpos:</text:span></text:p>
      <text:p text:style-name="P72"><text:span text:style-name="T73">Asmuo</text:span><text:span text:style-name="T74"><text:s/>– asmuo, kurio mokestinių prievolių įvykdymas muitinėje užtikrinamas fiksuoto dydžio garantija (muitinės prižiūrimų prekių saugojimo vietos turėtojas (savininkas); leidimą taikyti importo ir (arba) eksporto muitinės procedūrų atlikimo tvarkos supaprastinimus turintis asmuo).</text:span></text:p>
      <text:p text:style-name="P75"><text:span text:style-name="T76">Mokestinė prievolė</text:span><text:span text:style-name="T77"><text:s/>– atsiradusi arba galinti atsirasti skola muitinei ir atsiradusi arba galinti atsirasti asmens prievolė sumokėti kitus muitinės administruojamus mokesčius.</text:span></text:p>
      <text:p text:style-name="P78"><text:span text:style-name="T79">Teritorinė muitinė</text:span><text:span text:style-name="T80"><text:s/>– teritorinė muitinė, kurios veiklos zonoje įsteigta muitinės prižiūrimų prekių saugojimo vieta, jeigu fiksuoto dydžio garantija naudojama šių taisyklių 1.1 punkte nurodytu atveju, arba teritorinė muitinė, išdavusi leidimą taikyti importo ir (arba) eksporto muitinės procedūrų atlikimo tvarkos supaprastinimą (supaprastinimus), jeigu fiksuoto dydžio garantija naudojama šių taisyklių 1.2 punkte nurodytu atveju.</text:span></text:p>
      <text:p text:style-name="P81"><text:span text:style-name="T82">3</text:span><text:span text:style-name="T83">. Kitos šiose taisyklėse vartojamos sąvokos atitinka 1992 m. spalio 12 d. Tarybos reglamento (EEB) Nr. 2913/92, nustatančio Bendrijos muitinės kodeksą, ir 1993 m. liepos 2 d. Komisijos reglamento (EEB) Nr. 2454/93, išdėstančio Tarybos reglamento (EEB) Nr. 2913/92, nustatančio Bendrijos muitinės kodeksą, įgyvendinimo nuostatas, apibrėžtas sąvokas.</text:span></text:p>
      <text:p text:style-name="P84"><text:span text:style-name="T85">4</text:span><text:span text:style-name="T86">. Asmens mokestinių prievolių įvykdymas muitinėje užtikrinamas:</text:span></text:p>
      <text:p text:style-name="P87"><text:span text:style-name="T88">4.1</text:span><text:span text:style-name="T89">. pateikiant garanto išduotą bendrosios garantijos dokumentą (toliau – garantijos dokumentas), kuris naudojamas šių taisyklių 5–21 punktų nustatyta tvarka; arba</text:span></text:p>
      <text:p text:style-name="P90"><text:span text:style-name="T91">4.2</text:span><text:span text:style-name="T92">. sumokant piniginį užstatą, kuris naudojamas šių taisyklių 22–32 punktų nustatyta tvarka.</text:span></text:p>
      <text:p text:style-name="P93"/>
      <text:p text:style-name="P94"><text:span text:style-name="T95">II</text:span><text:span text:style-name="T96">.<text:s/></text:span><text:span text:style-name="T97">GARANTIJOS DOKUMENTO NAUDOJIMO TVARKA</text:span></text:p>
      <text:p text:style-name="P98"/>
      <text:p text:style-name="P99"><text:span text:style-name="T100">5</text:span><text:span text:style-name="T101">. Garantijos dokumentas teikiamas teritorinei muitinei.</text:span></text:p>
      <text:p text:style-name="P102"><text:span text:style-name="T103">6</text:span><text:span text:style-name="T104">. Teikiamas garantijos dokumentas turi atitikti Muitinės departamento tam tikslui nustatytą formą.</text:span></text:p>
      <text:p text:style-name="P105"><text:span text:style-name="T106">7</text:span><text:span text:style-name="T107">. Garantijos dokumentą teritorinei muitinei gali teikti garanto arba asmens atstovas. Kartu su garantijos dokumento originalu teritorinei muitinei pateikiamas šio dokumento nuorašas (arba antrasis egzempliorius).</text:span></text:p>
      <text:p text:style-name="P108"><text:span text:style-name="T109">8</text:span><text:span text:style-name="T110">. Muitinės pareigūnas, kuriam pateiktas garantijos dokumentas, privalo jį patikrinti ir dėl jo priimti sprendimą.</text:span></text:p>
      <text:p text:style-name="P111"><text:span text:style-name="T112">9</text:span><text:span text:style-name="T113">. Jeigu garantijos dokumentas priimtinas, šį dokumentą priėmęs muitinės pareigūnas garantijos dokumente ir nuoraše deda žymą, patvirtinančią dokumento priėmimą muitinės įstaigoje.</text:span></text:p>
      <text:p text:style-name="P114"><text:span text:style-name="T115">10</text:span><text:span text:style-name="T116">. Priimto garantijos dokumento originalas lieka teritorinėje muitinėje, o jo nuorašas atiduodamas minėtą dokumentą pateikusiam asmeniui.</text:span></text:p>
      <text:p text:style-name="P117"><text:span text:style-name="T118">11</text:span><text:span text:style-name="T119">. Jeigu garantijos dokumentas teritorinei muitinei nepriimtinas, kitoje šio dokumento originalo pusėje nurodomos tokio sprendimo priežastys, sprendimą priėmusio muitinės pareigūno pareigos, vardas, pavardė ir data. Šie įrašai tvirtinami juos padariusio muitinės pareigūno parašu ir antspaudu.</text:span></text:p>
      <text:p text:style-name="P120"><text:span text:style-name="T121">12</text:span><text:span text:style-name="T122">. Nepriimto garantijos dokumento originalas ir nuorašas grąžinami minėtą dokumentą pateikusiam asmeniui, išskyrus atvejus, kai dėl garantijos dokumento naudojimo teisėtumo turi būti atliekamas muitinės tyrimas.</text:span></text:p>
      <text:p text:style-name="P123"><text:span text:style-name="T124">13</text:span><text:span text:style-name="T125">. Jeigu garantijos dokumentas nepriimamas, asmuo turi pateikti kitą garantijos dokumentą arba sumokėti piniginį užstatą.</text:span></text:p>
      <text:p text:style-name="P126"><text:span text:style-name="T127">14</text:span><text:span text:style-name="T128">. Asmuo turi teisę pakeisti priimtą garantijos dokumentą nauju ir jį pateikti teritorinei muitinei arba vietoj priimto garantijos dokumento šių taisyklių 22–32 punktų nustatyta tvarka sumokėti piniginį užstatą. Teritorinė muitinė turi teisę pareikalauti, kad asmuo pateiktų rašytinį paaiškinimą, kuriame būtų nurodytos priežastys, dėl kurių keičiamas priimtas garantijos dokumentas.</text:span></text:p>
      <text:p text:style-name="P129"><text:span text:style-name="T130">15</text:span><text:span text:style-name="T131">. Priimtas garantijos dokumentas gali būti atšauktas (arba panaikintas):</text:span></text:p>
      <text:p text:style-name="P132"><text:span text:style-name="T133">15.1</text:span><text:span text:style-name="T134">. garanto sprendimu, apie kurį raštu pranešama teritorinei muitinei; arba</text:span></text:p>
      <text:p text:style-name="P135"><text:span text:style-name="T136">15.2</text:span><text:span text:style-name="T137">. teritorinės muitinės sprendimu.</text:span></text:p>
      <text:p text:style-name="P138"><text:span text:style-name="T139">16</text:span><text:span text:style-name="T140">. Teritorinė muitinė, gavusi garanto rašytinį pranešimą arba priėmusi sprendimą dėl priimto garantijos dokumento atšaukimo, privalo raštu pareikalauti, kad asmuo teritorinės muitinės nustatytu laiku pateiktų naują garantijos dokumentą arba sumokėtų piniginį užstatą.</text:span></text:p>
      <text:p text:style-name="P141"><text:span text:style-name="T142">17</text:span><text:span text:style-name="T143">. Nauji garantijos dokumentai teikiami ir priimami šių taisyklių 5–13 punktų nustatyta tvarka.</text:span></text:p>
      <text:p text:style-name="P144"><text:span text:style-name="T145">18</text:span><text:span text:style-name="T146">. Garantijos dokumentai pripažįstami negaliojančiais teritorinės muitinės sprendimu.</text:span></text:p>
      <text:p text:style-name="P147"><text:span text:style-name="T148">19</text:span><text:span text:style-name="T149">. Sprendimas pripažinti garantijos dokumentą negaliojančiu priimamas įsitikinus, kad asmens mokestinės prievolės, dėl kurių priimtas garantijos dokumentas, įvykdytos tinkamai. Nustačius, kad mokestinės prievolės įvykdytos netinkamai, sprendimas dėl garantijos dokumento priimamas tik po to, kai bus išieškoti mokestines prievoles sudarantys mokesčiai.</text:span></text:p>
      <text:p text:style-name="P150"><text:span text:style-name="T151">20</text:span><text:span text:style-name="T152">. Apie priimtą sprendimą pripažinti garantijos dokumentą negaliojančiu teritorinė muitinė raštu informuoja garantą ir asmenį.</text:span></text:p>
      <text:p text:style-name="P153"><text:span text:style-name="T154">21</text:span><text:span text:style-name="T155">. Pripažintas negaliojančiu garantijos dokumentas lieka teritorinėje muitinėje.</text:span></text:p>
      <text:p text:style-name="P156"/>
      <text:p text:style-name="P157"><text:span text:style-name="T158">III</text:span><text:span text:style-name="T159">.<text:s/></text:span><text:span text:style-name="T160">PINIGINIO UŽSTATO NAUDOJIMO MUITINĖJE TVARKA</text:span></text:p>
      <text:p text:style-name="P161"/>
      <text:p text:style-name="P162"><text:span text:style-name="T163">22</text:span><text:span text:style-name="T164">. Piniginis užstatas gali būti sumokamas litais arba eurais per kredito ar kitą mokėjimus priimančią įstaigą į muitinės įstaigos sąskaitą.</text:span></text:p>
      <text:p text:style-name="P165"><text:span text:style-name="T166">23</text:span><text:span text:style-name="T167">. Jeigu padidėja privalomos pateikti garantijos dydis, asmuo turi šių taisyklių 22 punkto nustatyta tvarka nedelsdamas sumokėti trūkstamą piniginio užstato sumą.</text:span></text:p>
      <text:p text:style-name="P168"><text:span text:style-name="T169">24</text:span><text:span text:style-name="T170">. Asmuo turi teisę piniginį užstatą pakeisti garantijos dokumentu ir šių taisyklių 5–13 punktų nustatyta tvarka pateikti jį teritorinei muitinei. Teritorinė muitinė turi teisę pareikalauti, kad asmuo pateiktų rašytinį paaiškinimą, kuriame būtų nurodytos priežastys, dėl kurių keičiamas mokestinių prievolių įvykdymo užtikrinimo būdas.</text:span></text:p>
      <text:p text:style-name="P171"><text:span text:style-name="T172">25</text:span><text:span text:style-name="T173">. Piniginis užstatas pripažįstamas grąžintinu teritorinės muitinės sprendimu, kuriame nurodomas grąžintinu pripažinto piniginio užstato panaudojimo būdas.</text:span></text:p>
      <text:p text:style-name="P174"><text:span text:style-name="T175">26</text:span><text:span text:style-name="T176">. Sprendimas pripažinti piniginį užstatą grąžintinu priimamas įsitikinus, kad:</text:span></text:p>
      <text:p text:style-name="P177"><text:span text:style-name="T178">26.1</text:span><text:span text:style-name="T179">. teritorinė muitinė vietoj piniginio užstato priėmė garantijos dokumentą arba pasibaigė asmens mokestinės prievolės;</text:span></text:p>
      <text:p text:style-name="P180"><text:span text:style-name="T181">26.2</text:span><text:span text:style-name="T182">. piniginiu užstatu nereikės atlyginti asmens mokestinių prievolių.</text:span></text:p>
      <text:p text:style-name="P183"><text:span text:style-name="T184">27</text:span><text:span text:style-name="T185">. Teritorinė muitinė, nustačiusi, kad tenkinamos taisyklių 26 punkto sąlygos, gali taikyti šiuos grąžintinu pripažinto piniginio užstato naudojimo būdus:</text:span></text:p>
      <text:p text:style-name="P186"><text:span text:style-name="T187">27.1</text:span><text:span text:style-name="T188">. grąžinti piniginį užstatą asmeniui;</text:span></text:p>
      <text:p text:style-name="P189"><text:span text:style-name="T190">27.2</text:span><text:span text:style-name="T191">. atlyginti piniginiu užstatu kitas asmens mokestines prievoles; arba</text:span></text:p>
      <text:p text:style-name="P192"><text:span text:style-name="T193">27.3</text:span><text:span text:style-name="T194">. toliau naudoti piniginį užstatą asmens kitų mokestinių prievolių įvykdymui užtikrinti.</text:span></text:p>
      <text:p text:style-name="P195"><text:span text:style-name="T196">28</text:span><text:span text:style-name="T197">. Piniginis užstatas grąžinamas per kredito ar kitą mokėjimus priimančią įstaigą į asmens sąskaitą tokia valiuta, kokia jis buvo sumokėtas.</text:span></text:p>
      <text:p text:style-name="P198"><text:span text:style-name="T199">29</text:span><text:span text:style-name="T200">. Jeigu asmeniui grąžinamas visas sumokėtas piniginis užstatas, šis asmuo apie šį sprendimą raštu neinformuojamas. Kitais atvejais šis asmuo apie priimtą muitinės sprendimą ir tokio sprendimo priežastis informuojamas raštu arba, jei tai priimtina, muitinės informacinės sistemos priemonėmis.</text:span></text:p>
      <text:p text:style-name="P201"><text:span text:style-name="T202">30</text:span><text:span text:style-name="T203">. Mokestinės prievolės atlyginimą piniginiu užstatu inicijuoja teritorinė muitinė.</text:span></text:p>
      <text:p text:style-name="P204"><text:span text:style-name="T205">31</text:span><text:span text:style-name="T206">. Apie priimtą sprendimą atlyginti mokestinę prievolę piniginiu užstatu asmuo informuojamas raštu arba, jei tai priimtina, muitinės informacinės sistemos priemonėmis.</text:span></text:p>
      <text:p text:style-name="P207"><text:span text:style-name="T208">32</text:span><text:span text:style-name="T209">. Jeigu piniginiu užstatu atlyginama mokestinė prievolė, asmuo privalo šių taisyklių 22 punkto nustatyta tvarka nedelsdamas sumokėti trūkstamą (iki privalomos pateikti garantijos dydžio) piniginio užstato sumą.</text:span></text:p>
      <text:p text:style-name="P210"/>
      <text:p text:style-name="P211"><text:span text:style-name="T212">IV</text:span><text:span text:style-name="T213">.<text:s/></text:span><text:span text:style-name="T214">BAIGIAMOSIOS NUOSTATOS</text:span></text:p>
      <text:p text:style-name="P215"/>
      <text:p text:style-name="P216"><text:span text:style-name="T217">33</text:span><text:span text:style-name="T218">. Skundai dėl šių taisyklių taikymo nagrinėjami įstatymų nustatyta tvarka.</text:span></text:p>
      <text:p text:style-name="P219"><text:span text:style-name="T220">34</text:span><text:span text:style-name="T221">. Įsigaliojus šioms taisyklėms lieka galioti teritorinių muitinių priimti garantijos dokumentai.</text:span></text:p>
      <text:p text:style-name="P222"><text:span text:style-name="T223">35</text:span><text:span text:style-name="T224">. Detalesnę šių taisyklių taikymo muitinės įstaigose tvarką, susijusią su muitinės įstaigų ir muitinės pareigūnų prievolėmis, nustato kiti Muitinės departamento teisės aktai.</text:span></text:p>
      <text:p text:style-name="P2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9T20:04:00Z</meta:creation-date>
    <dc:date>2016-03-09T20:04:00Z</dc:date>
    <meta:template xlink:href="Normal" xlink:type="simple"/>
    <meta:editing-cycles>2</meta:editing-cycles>
    <meta:editing-duration>PT0S</meta:editing-duration>
    <meta:document-statistic meta:page-count="4" meta:paragraph-count="80" meta:word-count="1157" meta:character-count="9460" meta:row-count="279" meta:non-whitespace-character-count="8383"/>
  </office:meta>
</office:document-meta>
</file>