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fo:letter-spacing="-0.0006in"/>
    </style:style>
    <style:style style:name="T39" style:parent-style-name="DefaultParagraphFont" style:family="text">
      <style:text-properties fo:color="#000000" fo:letter-spacing="-0.0006in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fo:letter-spacing="0.0416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2" style:parent-style-name="DefaultParagraphFont" style:family="text">
      <style:text-properties fo:text-transform="uppercase" fo:color="#000000"/>
    </style:style>
    <style:style style:name="T1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VAISTŲ KONTROLĖS TARNYBOS<text:s/></text:span></text:p>
      <text:p text:style-name="P6">PRIE LIETUVOS RESPUBLIKOS SVEIKATOS APSAUGOS MINISTERIJOS VIRŠININKO</text:p>
      <text:p text:style-name="P7">ĮSAKYMAS</text:p>
      <text:p text:style-name="P8"/>
      <text:p text:style-name="P9">DĖL VALSTYBINĖS VAISTŲ KONTROLĖS TARNYBOS PRIE LIETUVOS RESPUBLIKOS SVEIKATOS APSAUGOS MINISTERIJOS VIRŠININKO 2011 M. VASARIO 23 D. ĮSAKYMO Nr. 1A-159 „DĖL FARMACINIŲ FORMŲ, TALPYKLIŲ, UŽDORIŲ IR VARTOJIMO ĮTAISŲ, SUDĖTINIŲ FARMACINIŲ FORMŲ BEI VARTOJIMO BŪDŲ IR METODŲ STANDARTINIŲ TERMINŲ SĄRAŠŲ PATVIRTINIMO“ PAKEITIMO</text:p>
      <text:p text:style-name="P10"/>
      <text:p text:style-name="P11">2011 m. rugpjūčio 25 d. Nr. 1A-819</text:p>
      <text:p text:style-name="P12">Vilnius</text:p>
      <text:p text:style-name="P13"/>
      <text:p text:style-name="P14"/>
      <text:p text:style-name="P15"><text:span text:style-name="T16">Atsižvelgdamas į Europos Tarybos Europos farmakopėjos komisijos Standartinių terminų darbo grupės pakeistus standartinių terminų sąrašus:</text:span></text:p>
      <text:p text:style-name="P17"><text:span text:style-name="T18">1</text:span><text:span text:style-name="T19">.<text:s/></text:span><text:span text:style-name="T20">Pakeičiu</text:span><text:span text:style-name="T21"><text:s/>Farmacinių formų ir Sudėtinių farmacinių formų standartinių terminų sąrašus, patvirtintus Valstybinės vaistų kontrolės tarnybos prie Lietuvos Respublikos sveikatos apsaugos ministerijos viršininko 2011 m. vasario 23 d. įsakymu Nr. 1A-159 „Dėl Farmacinių formų, Talpyklių, uždorių ir vartojimo įtaisų, Sudėtinių farmacinių formų bei Vartojimo būdų ir metodų standartinių terminų sąrašų patvirtinimo“ (Žin., 2011, Nr.<text:s/></text:span><text:a xlink:href="https://www.e-tar.lt/portal/lt/legalAct/TAR.A6A3DE9A5450" office:target-frame-name="_blank" xlink:show="new"><text:span text:style-name="T22">25-1244</text:span></text:a><text:span text:style-name="T23">):</text:span></text:p>
      <text:p text:style-name="P24"><text:span text:style-name="T25">1.1</text:span><text:span text:style-name="T26">. Farmacinių formų standartinių terminų sąraše:</text:span></text:p>
      <text:p text:style-name="P27"><text:span text:style-name="T28">1.1.1</text:span><text:span text:style-name="T29">. Išdėstau eilutę „Cutaneous spray, powder Odos purškalas, milteliai Cutaneous spray Odos purškalas“ taip:</text:span></text:p>
      <text:p text:style-name="P30"><text:span text:style-name="T31">„Cutaneous spray, powder Odos purškalas (milteliai) Cutaneous spray Odos purškalas“.</text:span></text:p>
      <text:p text:style-name="P32"><text:span text:style-name="T33">1.1.2</text:span><text:span text:style-name="T34">. Išdėstau eilutę „Cutaneous spray, solution Odos purškalas, tirpalas Cutaneous spray Odos purškalas“ taip:</text:span></text:p>
      <text:p text:style-name="P35"><text:span text:style-name="T36">„Cutaneous spray, solution Odos purškalas (tirpalas) Cutaneous spray Odos purškalas“.</text:span></text:p>
      <text:p text:style-name="P37"><text:span text:style-name="T38">1.1.3</text:span><text:span text:style-name="T39">. Išdėstau eilutę „Cutaneous spray, suspension Odos purškalas, suspensija Cutaneous spray Odos purškalas“ taip:</text:span></text:p>
      <text:p text:style-name="P40"><text:span text:style-name="T41">„Cutaneous spray, suspension Odos purškalas (suspensija) Cutaneous spray Odos purškalas“.</text:span></text:p>
      <text:p text:style-name="P42"><text:span text:style-name="T43">1.1.4</text:span><text:span text:style-name="T44">. Išdėstau eilutę „Eye drops, solution Akių lašai, tirpalas Eye drops Akių lašai“ taip:</text:span></text:p>
      <text:p text:style-name="P45"><text:span text:style-name="T46">„Eye drops, solution Akių lašai (tirpalas) Eye drops Akių lašai“.</text:span></text:p>
      <text:p text:style-name="P47"><text:span text:style-name="T48">1.1.5</text:span><text:span text:style-name="T49">. Išdėstau eilutę „Nasal drops, solution Nosies lašai, tirpalas Nasal drops Nosies lašai“ taip:</text:span></text:p>
      <text:p text:style-name="P50"><text:span text:style-name="T51">„Nasal drops, solution Nosies lašai (tirpalas) Nasal drops Nosies lašai“.</text:span></text:p>
      <text:p text:style-name="P52"><text:span text:style-name="T53">1.1.6</text:span><text:span text:style-name="T54">. Išdėstau eilutę „Nasal spray, solution Nosies purškalas, tirpalas Nasal spray Nosies purškalas“ taip:</text:span></text:p>
      <text:p text:style-name="P55"><text:span text:style-name="T56">„Nasal spray, solution Nosies purškalas (tirpalas) Nasal spray Nosies purškalas“.</text:span></text:p>
      <text:p text:style-name="P57"><text:span text:style-name="T58">1.1.7</text:span><text:span text:style-name="T59">. Išdėstau eilutę „Oral drops, emulsion Geriamieji lašai, emulsija Oral drops Geriamieji lašai“ taip:</text:span></text:p>
      <text:p text:style-name="P60"><text:span text:style-name="T61">„Oral drops, emulsion Geriamieji lašai (emulsija) Oral drops Geriamieji lašai“.</text:span></text:p>
      <text:p text:style-name="P62"><text:span text:style-name="T63">1.1.8</text:span><text:span text:style-name="T64">. Išdėstau eilutę „Oral drops, solution Geriamieji lašai, tirpalas Oral drops Geriamieji lašai“ taip:</text:span></text:p>
      <text:p text:style-name="P65"><text:span text:style-name="T66">„Oral drops, solution Geriamieji lašai (tirpalas) Oral drops Geriamieji lašai“.</text:span></text:p>
      <text:p text:style-name="P67"><text:span text:style-name="T68">1.1.9</text:span><text:span text:style-name="T69">. Išdėstau eilutę „Oral drops, suspension Geriamieji lašai, suspensija Oral drops Geriamieji lašai“ taip:</text:span></text:p>
      <text:p text:style-name="P70"><text:span text:style-name="T71">„Oral drops, suspension Geriamieji lašai (suspensija) Oral drops Geriamieji lašai“.</text:span></text:p>
      <text:p text:style-name="P72"><text:span text:style-name="T73">1.1.10</text:span><text:span text:style-name="T74">. Papildau nauja eilute, kurią po eilutės „Transdermal patch Transderminis pleistras“<text:s/></text:span><text:soft-page-break/><text:span text:style-name="T75">išdėstau taip:</text:span></text:p>
      <text:p text:style-name="P76"><text:span text:style-name="T77">„Transdermal spray, solution Transderminis purškalas (tirpalas)“.</text:span></text:p>
      <text:p text:style-name="P78"><text:span text:style-name="T79">1.2</text:span><text:span text:style-name="T80">. Sudėtinių farmacinių formų standartinių terminų sąraše:</text:span></text:p>
      <text:p text:style-name="P81"><text:span text:style-name="T82">1.2.1</text:span><text:span text:style-name="T83">. Išdėstau eilutę „Ear / eye / nose drops, solution Ausų / akių / nosies lašai, tirpalas“ taip:</text:span></text:p>
      <text:p text:style-name="P84"><text:span text:style-name="T85">„Ear / eye / nasal drops, solution Ausų, akių ir nosies lašai (tirpalas)“.</text:span></text:p>
      <text:p text:style-name="P86"><text:span text:style-name="T87">1.2.2</text:span><text:span text:style-name="T88">. Išdėstau eilutę „Eye drops, solution in single – dose container Akių lašai, tirpalas vienadozėje talpyklėje“ taip:</text:span></text:p>
      <text:p text:style-name="P89"><text:span text:style-name="T90">„Eye drops, solution in single – dose container Akių lašai (tirpalas vienadozėje talpyklėje)“.</text:span></text:p>
      <text:p text:style-name="P91"><text:span text:style-name="T92">1.2.3</text:span><text:span text:style-name="T93">. Papildau naujomis eilutėmis, kurias po eilutės „Nasal / oromucosal solution Nosies ir burnos gleivinės tirpalas“ išdėstau taip:</text:span></text:p>
      <text:p text:style-name="P94"><text:span text:style-name="T95">„Nasal / oromucosal spray, solution Nosies ir burnos gleivinės purškalas (tirpalas)</text:span></text:p>
      <text:p text:style-name="P96"><text:span text:style-name="T97">Nasal spray, solution in single – dose container Nosies purškalas (tirpalas vienadozėje talpyklėje)“.<text:s/></text:span></text:p>
      <text:p text:style-name="P98"><text:span text:style-name="T99">1.2.4</text:span><text:span text:style-name="T100">. Išdėstau eilutę „Nasal spray and oromucosal solution Nosies purškalas ir burnos gleivinės tirpalas“ taip:</text:span></text:p>
      <text:p text:style-name="P101"><text:span text:style-name="T102">„Nasal spray, solution / oromucosal solution Nosies purškalas (tirpalas) ar burnos gleivinės tirpalas“.</text:span></text:p>
      <text:p text:style-name="P103"><text:span text:style-name="T104">1.2.5</text:span><text:span text:style-name="T105">. Papildau nauja eilute, kurią po eilutės „Nasal spray, solution / oromucosal solution Nosies purškalas (tirpalas) ar burnos gleivinės tirpalas“ išdėstau taip:</text:span></text:p>
      <text:p text:style-name="P106"><text:span text:style-name="T107">„Oral drops, liquid Geriamieji lašai (skystis)“.</text:span></text:p>
      <text:p text:style-name="P108"><text:span text:style-name="T109">1.2.6</text:span><text:span text:style-name="T110">. Išdėstau eilutę „Oromucosal / laryngopharyngeal solution / spray Burnos gleivinės / gerklų ir ryklės tirpalas / purškalas“ taip:</text:span></text:p>
      <text:p text:style-name="P111"><text:span text:style-name="T112">„Oromucosal / laryngopharyngeal solution / spray, solution Burnos gleivinės, gerklų ir ryklės tirpalas ar purškalas (tirpalas)“.</text:span></text:p>
      <text:p text:style-name="P113"><text:span text:style-name="T114">2</text:span><text:span text:style-name="T115">.<text:s/></text:span><text:span text:style-name="T116">Nustata</text:span><text:span text:style-name="T117">u, kad šis įsakymas įsigalioja 2011 m. lapkričio 1 dieną.</text:span></text:p>
      <text:p text:style-name="P118"/>
      <text:p text:style-name="P119"/>
      <text:p text:style-name="P120"/>
      <text:p text:style-name="P121"><text:span text:style-name="T122">Viršininkas</text:span><text:span text:style-name="T123"><text:tab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 User</dc:creator>
    <meta:creation-date>2015-11-05T09:07:00Z</meta:creation-date>
    <dc:date>2015-11-05T09:07:00Z</dc:date>
    <meta:template xlink:href="Normal" xlink:type="simple"/>
    <meta:editing-cycles>2</meta:editing-cycles>
    <meta:editing-duration>PT0S</meta:editing-duration>
    <meta:document-statistic meta:page-count="2" meta:paragraph-count="46" meta:word-count="594" meta:character-count="4748" meta:row-count="150" meta:non-whitespace-character-count="4200"/>
  </office:meta>
</office:document-meta>
</file>