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justify" fo:text-indent="0.3937in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widows="0" fo:orphans="0" fo:text-align="justify" fo:text-indent="0.3937in"/>
    </style:style>
    <style:style style:name="P2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24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25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26" style:parent-style-name="Normal" style:family="paragraph">
      <style:paragraph-properties fo:widows="0" fo:orphans="0" fo:text-align="center"/>
    </style:style>
    <style:style style:name="P27" style:parent-style-name="Normal" style:family="paragraph">
      <style:paragraph-properties fo:widows="0" fo:orphans="0" fo:text-align="center"/>
    </style:style>
    <style:style style:name="T28" style:parent-style-name="DefaultParagraphFont" style:family="text">
      <style:text-properties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VALSTYBĖS TARNYBOS DEPARTAMENTO DIREKTORIAUS</text:span></text:p>
      <text:p text:style-name="P3">Į S A K Y M A S</text:p>
      <text:p text:style-name="P4"/>
      <text:p text:style-name="P5">DĖL Valstybės tarnybos departamento prie Lietuvos Respublikos vidaus reikalų ministerijos direktoriaus 2006 m. rugpjūčio 31 d. įsakymo Nr. 27V-85 „Dėl valstybės tarnautojų mokymo programų<text:s/>tvirtinimo“ pripažinimo netekusiu galios</text:p>
      <text:p text:style-name="P6"/>
      <text:p text:style-name="P7">2013 m. kovo 5 d. Nr. 27MP-14</text:p>
      <text:p text:style-name="P8">Vilnius</text:p>
      <text:p text:style-name="P9"/>
      <text:p text:style-name="P10"><text:span text:style-name="T11">Vadovaudamasis Valstybės tarnautojų mokymo organizavimo tvarkos aprašo, patvirtinto Lietuvos Respublikos Vyriausybės 2012 m. gruodžio 28 d. nutarimu Nr. 1575 (Žin., 2012, Nr.<text:s/></text:span><text:a xlink:href="https://www.e-tar.lt/portal/lt/legalAct/TAR.01585EF95E52" office:target-frame-name="_blank" xlink:show="new"><text:span text:style-name="T12">155-8024</text:span></text:a><text:span text:style-name="T13">), 16.3 punktu ir Valstybės tarnybos departamento direktoriaus 2013 m. vasario 21 d. įsakymu Nr. 27V-63 „Dėl Valstybės tarnybos departamento direktoriaus 2013 m. sausio<text:s/></text:span><text:span text:style-name="T14">2 d. įsakymo Nr. 27V-2 „Dėl Valstybės tarnautojų kvalifikacijos tobulinimo įstaigų sąrašo tvirtinimo“ pakeitimo“ (Žin., 2013, Nr.<text:s/></text:span><text:a xlink:href="https://www.e-tar.lt/portal/lt/legalAct/TAR.26D22D5800D2" office:target-frame-name="_blank" xlink:show="new"><text:span text:style-name="T15">21-1053</text:span></text:a><text:span text:style-name="T16">),</text:span></text:p>
      <text:p text:style-name="P17"><text:span text:style-name="T18">p r i p a ž į s t u netekusiu galio</text:span><text:span text:style-name="T19">s Valstybės tarnybos departamento prie Lietuvos Respublikos vidaus reikalų ministerijos direktoriaus 2006 m. rugpjūčio 31 d. įsakymą Nr. 27V-85 „Dėl valstybės tarnautojų mokymo programų tvirtinimo“ (Žin., 2006, Nr.<text:s/></text:span><text:a xlink:href="https://www.e-tar.lt/portal/lt/legalAct/TAR.C0A55B6A89FE" office:target-frame-name="_blank" xlink:show="new"><text:span text:style-name="T20">94-3719</text:span></text:a><text:span text:style-name="T21">).</text:span></text:p>
      <text:p text:style-name="P22"/>
      <text:p text:style-name="P23"><text:span text:style-name="T24">Direktorius<text:s/></text:span><text:span text:style-name="T25"><text:tab/>Osvaldas Šarmavičius</text:span></text:p>
      <text:p text:style-name="P26"/>
      <text:p text:style-name="P27"><text:span text:style-name="T28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ĖS TARNYBOS DEPARTAMENTO DIREKTORIAUS</dc:title>
    <meta:initial-creator>Kamilija</meta:initial-creator>
    <dc:creator>Adlib User</dc:creator>
    <meta:creation-date>2015-07-05T07:58:00Z</meta:creation-date>
    <dc:date>2015-07-05T07:58:00Z</dc:date>
    <meta:template xlink:href="Normal" xlink:type="simple"/>
    <meta:editing-cycles>2</meta:editing-cycles>
    <meta:editing-duration>PT0S</meta:editing-duration>
    <meta:document-statistic meta:page-count="1" meta:paragraph-count="12" meta:word-count="190" meta:character-count="1372" meta:row-count="42" meta:non-whitespace-character-count="1194"/>
  </office:meta>
</office:document-meta>
</file>