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margin-left="3.75in">
        <style:tab-stops>
          <style:tab-stop style:type="left" style:position="0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margin-left="3.75in">
        <style:tab-stops>
          <style:tab-stop style:type="left" style:position="0in"/>
        </style:tab-stops>
      </style:paragraph-properties>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354in">
        <style:tab-stops>
          <style:tab-stop style:type="left" style:position="3.75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margin-left="3.75in">
        <style:tab-stops>
          <style:tab-stop style:type="left" style:position="0in"/>
        </style:tab-stops>
      </style:paragraph-properties>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354in">
        <style:tab-stops>
          <style:tab-stop style:type="left" style:position="3.7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margin-left="3.75in">
        <style:tab-stops>
          <style:tab-stop style:type="left" style:position="0in"/>
        </style:tab-stops>
      </style:paragraph-properties>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margin-left="3.75in">
        <style:tab-stops>
          <style:tab-stop style:type="left" style:position="0in"/>
        </style:tab-stops>
      </style:paragraph-properties>
      <style:text-properties fo:color="#000000" fo:hyphenate="false"/>
    </style:style>
    <style:style style:name="P266" style:parent-style-name="Normal" style:family="paragraph">
      <style:paragraph-properties fo:widows="0" fo:orphans="0" fo:margin-left="3.75in">
        <style:tab-stops>
          <style:tab-stop style:type="left" style:position="0in"/>
        </style:tab-stops>
      </style:paragraph-properties>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ab-stops>
          <style:tab-stop style:type="left" style:position="3.75in"/>
        </style:tab-stops>
      </style:paragraph-properties>
      <style:text-properties fo:color="#000000" fo:hyphenate="false"/>
    </style:style>
    <style:style style:name="P28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margin-left="3.75in">
        <style:tab-stops>
          <style:tab-stop style:type="left" style:position="0in"/>
        </style:tab-stops>
      </style:paragraph-properties>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margin-left="3.75in">
        <style:tab-stops/>
      </style:paragraph-properties>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354in">
        <style:tab-stops>
          <style:tab-stop style:type="left" style:position="3.75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margin-left="3.75in">
        <style:tab-stops>
          <style:tab-stop style:type="left" style:position="0in"/>
        </style:tab-stops>
      </style:paragraph-properties>
      <style:text-properties fo:color="#000000" fo:hyphenate="false"/>
    </style:style>
    <style:style style:name="P417" style:parent-style-name="Normal" style:family="paragraph">
      <style:paragraph-properties fo:widows="0" fo:orphans="0" fo:margin-left="3.75in">
        <style:tab-stops>
          <style:tab-stop style:type="left" style:position="0in"/>
        </style:tab-stops>
      </style:paragraph-properties>
      <style:text-properties fo:hyphenate="false"/>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ab-stops>
          <style:tab-stop style:type="left" style:position="3.75in"/>
        </style:tab-stops>
      </style:paragraph-properties>
      <style:text-properties fo:color="#000000" fo:hyphenate="false"/>
    </style:style>
    <style:style style:name="P436"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margin-left="3.75in">
        <style:tab-stops>
          <style:tab-stop style:type="left" style:position="0in"/>
        </style:tab-stops>
      </style:paragraph-properties>
      <style:text-properties fo:color="#000000" fo:hyphenate="false"/>
    </style:style>
    <style:style style:name="P464" style:parent-style-name="Normal" style:family="paragraph">
      <style:paragraph-properties fo:widows="0" fo:orphans="0" fo:margin-left="3.75in">
        <style:tab-stops>
          <style:tab-stop style:type="left" style:position="0in"/>
        </style:tab-stops>
      </style:paragraph-properties>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18" style:parent-style-name="DefaultParagraphFont" style:family="text">
      <style:text-properties fo:color="#000000" fo:letter-spacing="-0.0034in"/>
    </style:style>
    <style:style style:name="T519" style:parent-style-name="DefaultParagraphFont" style:family="text">
      <style:text-properties fo:color="#000000" fo:letter-spacing="-0.0034in"/>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margin-left="3.75in">
        <style:tab-stops>
          <style:tab-stop style:type="left" style:position="0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margin-left="3.75in">
        <style:tab-stops>
          <style:tab-stop style:type="left" style:position="0in"/>
        </style:tab-stops>
      </style:paragraph-properties>
      <style:text-properties fo:hyphenate="false"/>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margin-left="3.75in">
        <style:tab-stops>
          <style:tab-stop style:type="left" style:position="0in"/>
        </style:tab-stops>
      </style:paragraph-properties>
      <style:text-properties fo:hyphenate="false"/>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margin-left="3.75in">
        <style:tab-stops>
          <style:tab-stop style:type="left" style:position="0in"/>
        </style:tab-stops>
      </style:paragraph-properties>
      <style:text-properties fo:color="#000000" fo:hyphenate="false"/>
    </style:style>
    <style:style style:name="P647" style:parent-style-name="Normal" style:family="paragraph">
      <style:paragraph-properties fo:widows="0" fo:orphans="0" fo:margin-left="3.75in">
        <style:tab-stops>
          <style:tab-stop style:type="left" style:position="0in"/>
        </style:tab-stops>
      </style:paragraph-properties>
      <style:text-properties fo:hyphenate="false"/>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margin-left="3.75in">
        <style:tab-stops>
          <style:tab-stop style:type="left" style:position="0in"/>
        </style:tab-stops>
      </style:paragraph-properties>
      <style:text-properties fo:hyphenate="false"/>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margin-left="3.75in">
        <style:tab-stops>
          <style:tab-stop style:type="left" style:position="0in"/>
        </style:tab-stops>
      </style:paragraph-properties>
      <style:text-properties fo:color="#000000" fo:hyphenate="false"/>
    </style:style>
    <style:style style:name="P772" style:parent-style-name="Normal" style:family="paragraph">
      <style:paragraph-properties fo:widows="0" fo:orphans="0" fo:margin-left="3.75in">
        <style:tab-stops>
          <style:tab-stop style:type="left" style:position="0in"/>
        </style:tab-stops>
      </style:paragraph-properties>
      <style:text-properties fo:hyphenate="false"/>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margin-left="3.75in">
        <style:tab-stops>
          <style:tab-stop style:type="left" style:position="0in"/>
        </style:tab-stops>
      </style:paragraph-properties>
      <style:text-properties fo:color="#000000" fo:hyphenate="false"/>
    </style:style>
    <style:style style:name="P827" style:parent-style-name="Normal" style:family="paragraph">
      <style:paragraph-properties fo:widows="0" fo:orphans="0" fo:margin-left="3.75in">
        <style:tab-stops>
          <style:tab-stop style:type="left" style:position="0in"/>
        </style:tab-stops>
      </style:paragraph-properties>
      <style:text-properties fo:hyphenate="false"/>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margin-left="3.75in">
        <style:tab-stops>
          <style:tab-stop style:type="left" style:position="0in"/>
        </style:tab-stops>
      </style:paragraph-properties>
      <style:text-properties fo:color="#000000" fo:hyphenate="false"/>
    </style:style>
    <style:style style:name="P884" style:parent-style-name="Normal" style:family="paragraph">
      <style:paragraph-properties fo:widows="0" fo:orphans="0" fo:margin-left="3.75in">
        <style:tab-stops>
          <style:tab-stop style:type="left" style:position="0in"/>
        </style:tab-stops>
      </style:paragraph-properties>
      <style:text-properties fo:hyphenate="false"/>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ab-stops>
          <style:tab-stop style:type="left" style:position="3.75in"/>
        </style:tab-stops>
      </style:paragraph-properties>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4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fo:letter-spacing="0.04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widows="0" fo:orphans="0"/>
      <style:text-properties fo:color="#000000" fo:hyphenate="false"/>
    </style:style>
    <style:style style:name="P951" style:parent-style-name="Normal" style:family="paragraph">
      <style:paragraph-properties fo:widows="0" fo:orphans="0"/>
      <style:text-properties fo:hyphenate="false"/>
    </style:style>
    <style:style style:name="P9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953" style:parent-style-name="DefaultParagraphFont" style:family="text">
      <style:text-properties fo:text-transform="uppercase" fo:color="#000000"/>
    </style:style>
    <style:style style:name="T954" style:parent-style-name="DefaultParagraphFont" style:family="text">
      <style:text-properties fo:text-transform="uppercase" fo:color="#000000"/>
    </style:style>
    <style:style style:name="P9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color="#000000"/>
    </style:style>
  </office:automatic-styles>
  <office:body>
    <office:text text:use-soft-page-breaks="true">
      <text:p text:style-name="P1"><text:span text:style-name="T4"/><text:span text:style-name="T5">LIETUVOS RESPUBLIKOS</text:span></text:p>
      <text:p text:style-name="P6">RYŠIŲ REGULIAVIMO TARNYBOS DIREKTORIAUS</text:p>
      <text:p text:style-name="P7">ĮSAKYMAS</text:p>
      <text:p text:style-name="P8"/>
      <text:p text:style-name="P9">DĖL PRANEŠIMO APIE GALIMYBĘ PATEIKTi PARAIŠKAS SKIRTI TELEVIZIJOS KANALUS NAUDOTI VIETINĖSE IR REGIONINėSE SKAITMENINĖS ANTŽEMINĖS TELEVIZIJOS STOTYSE</text:p>
      <text:p text:style-name="P10"/>
      <text:p text:style-name="P11">2011 m. gruodžio 21 d. Nr. 1V-1321</text:p>
      <text:p text:style-name="P12">Vilnius</text:p>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2011, Nr.<text:s/></text:span><text:a xlink:href="https://www.e-tar.lt/portal/lt/legalAct/TAR.4E37A1598E0C" office:target-frame-name="_blank" xlink:show="new"><text:span text:style-name="T18">91-4327</text:span></text:a><text:span text:style-name="T19">) 51 straipsnio 7 dalimi, Radijo dažnių naudojimo plano, patvirtinto Lietuvos Respublikos ryšių reguliavimo tarnybos (toliau – Tarnyba) direktoriaus 2008 m. gruodžio 24 d. įsakymu Nr. 1V-1160 (Žin., 20</text:span><text:span text:style-name="T20">09, Nr.<text:s/></text:span><text:a xlink:href="https://www.e-tar.lt/portal/lt/legalAct/TAR.15776D55BAA1" office:target-frame-name="_blank" xlink:show="new"><text:span text:style-name="T21">7-268</text:span></text:a><text:span text:style-name="T22">; 2011, Nr.<text:s/></text:span><text:a xlink:href="https://www.e-tar.lt/portal/lt/legalAct/TAR.01E6243CD840" office:target-frame-name="_blank" xlink:show="new"><text:span text:style-name="T23">137-6520</text:span></text:a><text:span text:style-name="T24">), II skyriaus lentelės 242 eilute, Radijo dažnių (kanalų) skyrim</text:span><text:span text:style-name="T25">o ir naudojimo taisyklių, patvirtintų Tarnybos direktoriaus 2005 m. spalio 6 d. įsakymu Nr. 1V-854 (Žin., 2005, Nr.<text:s/></text:span><text:a xlink:href="https://www.e-tar.lt/portal/lt/legalAct/TAR.DB32089CD551" office:target-frame-name="_blank" xlink:show="new"><text:span text:style-name="T26">122-4382</text:span></text:a><text:span text:style-name="T27">; 2011, Nr.<text:s/></text:span><text:a xlink:href="https://www.e-tar.lt/portal/lt/legalAct/TAR.43BFD8E325FF" office:target-frame-name="_blank" xlink:show="new"><text:span text:style-name="T28">129-6147</text:span></text:a><text:span text:style-name="T29">) (toliau – Taisyklės), 13, 15, 28, 29 ir 31 punktais, Skaitmeninės antžeminės televizijos plėtros plano, patvirtinto Tarnybos direktoriaus 2005 m. balandžio 28 d. įsakymu Nr. 1V-419 (Žin., 2005, Nr.<text:s/></text:span><text:a xlink:href="https://www.e-tar.lt/portal/lt/legalAct/TAR.C9AFE650A5C8" office:target-frame-name="_blank" xlink:show="new"><text:span text:style-name="T30">57-1981</text:span></text:a><text:span text:style-name="T31">; 2011, Nr.<text:s/></text:span><text:a xlink:href="https://www.e-tar.lt/portal/lt/legalAct/TAR.D63A637D879A" office:target-frame-name="_blank" xlink:show="new"><text:span text:style-name="T32">56-2695</text:span></text:a><text:span text:style-name="T33">, Nr.<text:s/></text:span><text:a xlink:href="https://www.e-tar.lt/portal/lt/legalAct/TAR.08C03483AA33" office:target-frame-name="_blank" xlink:show="new"><text:span text:style-name="T34">103-4864</text:span></text:a><text:span text:style-name="T35">, Nr.<text:s/></text:span><text:a xlink:href="https://www.e-tar.lt/portal/lt/legalAct/TAR.5EF6E2565E13" office:target-frame-name="_blank" xlink:show="new"><text:span text:style-name="T36">152-7181</text:span></text:a><text:span text:style-name="T37">) (toliau – Plėtros planas), 9.3.2 ir 15 punktais, Lietuvos Respublikos Vyriausybės 2011 m. rugsėjo 21 d. nutarimo Nr. 1093 „Dėl analoginės antžeminės televizijos išjungimo“ (Žin., 2011, Nr.<text:s/></text:span><text:a xlink:href="https://www.e-tar.lt/portal/lt/legalAct/TAR.39105A8C7525" office:target-frame-name="_blank" xlink:show="new"><text:span text:style-name="T38">116-5468</text:span></text:a><text:span text:style-name="T39">) 1 punktu, Radijo dažnių skyrimo radijo ir televizijos programoms transliuoti ir siųsti strateginio plano, patvirtinto Ryšių reguliavimo tarnybos prie Lietuvos Respublikos Vyriausybės direktoriaus 2003 m. spalio 15 d. įsakymu Nr. 1V-</text:span><text:span text:style-name="T40">125 (Žin., 2003, Nr.<text:s/></text:span><text:a xlink:href="https://www.e-tar.lt/portal/lt/legalAct/TAR.729E2B0E3B7D" office:target-frame-name="_blank" xlink:show="new"><text:span text:style-name="T41">100-4526</text:span></text:a><text:span text:style-name="T42">; 2007, Nr.<text:s/></text:span><text:a xlink:href="https://www.e-tar.lt/portal/lt/legalAct/TAR.26FC10BFE968" office:target-frame-name="_blank" xlink:show="new"><text:span text:style-name="T43">18-709</text:span></text:a><text:span text:style-name="T44">; 2010, Nr.<text:s/></text:span><text:a xlink:href="https://www.e-tar.lt/portal/lt/legalAct/TAR.D2A2B03E136E" office:target-frame-name="_blank" xlink:show="new"><text:span text:style-name="T45">16-798</text:span></text:a><text:span text:style-name="T46">) ir Lietuvos radijo ir televizijos komisijos 2003 m. spalio 15 d. sprendimu Nr. 89 (Žin., 2003, Nr.<text:s/></text:span><text:a xlink:href="https://www.e-tar.lt/portal/lt/legalAct/TAR.287B71A67BA3" office:target-frame-name="_blank" xlink:show="new"><text:span text:style-name="T47">100-4527</text:span></text:a><text:span text:style-name="T48">; 2007, Nr.<text:s/></text:span><text:a xlink:href="https://www.e-tar.lt/portal/lt/legalAct/TAR.26FC10BFE968" office:target-frame-name="_blank" xlink:show="new"><text:span text:style-name="T49">18-709</text:span></text:a><text:span text:style-name="T50">; 2010, Nr.<text:s/></text:span><text:a xlink:href="https://www.e-tar.lt/portal/lt/legalAct/TAR.D2A2B03E136E" office:target-frame-name="_blank" xlink:show="new"><text:span text:style-name="T51">16-798</text:span></text:a><text:span text:style-name="T52">) (toliau – Strateginis planas), 8 priedo 2 lentelės 1–5 ir 7–17 eilutėmis:</text:span></text:p>
      <text:p text:style-name="P53"><text:span text:style-name="T54">1</text:span><text:span text:style-name="T55">.<text:s/></text:span><text:span text:style-name="T56">N</text:span><text:span text:style-name="T57">ustačia</text:span><text:span text:style-name="T58">u, kad galima skirti Plėtros plano 3 priedo lentelės 1–5 ir 7–17 eilutėse nurodytus televizijos kanalus naudoti vietinėse ir regioninėse skaitmeninės antžeminės televizijos (toliau – ST) stotyse.</text:span></text:p>
      <text:p text:style-name="P59"><text:span text:style-name="T60">2</text:span><text:span text:style-name="T61">.<text:s/></text:span><text:span text:style-name="T62">Konstatuoj</text:span><text:span text:style-name="T63">u, kad vadovaudamasi Plėtros plano 9</text:span><text:span text:style-name="T64">.3.2 punktu Tarnyba ne vėliau kaip prieš 8 mėnesius iki analoginės antžeminės televizijos išjungimo Radijo dažnių (kanalų) skyrimo ir naudojimo taisyklių nustatyta tvarka viešai praneša apie galimybę pateikti paraiškas skirti Plėtros plano 3 priede numatyt</text:span><text:span text:style-name="T65">us radijo dažnius (kanalus) naudoti vietinėse ir regioninėse ST stotyse. Vadovaujantis Radijo dažnių naudojimo plano II skyriaus lentelės 242 eilute, leidimų naudoti radijo dažnius (kanalus) iš 470–790 MHz radijo dažnių juostų skaičius yra ribotas. Radijo<text:s/></text:span><text:span text:style-name="T66">dažniai (kanalai) skiriami pagal Plėtros planą ir Strateginį planą, kuriuose yra numatyti televizijos kanalai vietinėms ir regioninėms televizijos programoms siųsti ST stotimis.</text:span></text:p>
      <text:p text:style-name="P67"><text:span text:style-name="T68">3</text:span><text:span text:style-name="T69">.<text:s/></text:span><text:span text:style-name="T70">Pranešu</text:span><text:span text:style-name="T71"><text:s/>apie galimybę Taisyklių 22–23 punktuose nustatyta tvarka pateik</text:span><text:span text:style-name="T72">ti Tarnybai paraiškas skirti šio įsakymo 4.1–4.15 punktuose nurodytus televizijos kanalus vietinėms ir regioninėms televizijos programoms siųsti ST stotimis. Paraiškos priimamos 30 dienų nuo šio įsakymo paskelbimo oficialaus leidinio „Valstybės žinios“ pri</text:span><text:span text:style-name="T73">ede „Informaciniai pranešimai“ dienos.</text:span></text:p>
      <text:p text:style-name="P74"><text:span text:style-name="T75">4</text:span><text:span text:style-name="T76">.<text:s/></text:span><text:span text:style-name="T77">Nustata</text:span><text:span text:style-name="T78">u, kad:</text:span></text:p>
      <text:p text:style-name="P79"><text:span text:style-name="T80">4.1</text:span><text:span text:style-name="T81">. Tarnyba skirs 55 televizijos kanalą naudojimui ST stotyje Alytuje šiomis pagrindinėmis naudojimo sąlygomis:</text:span></text:p>
      <text:p text:style-name="P82"><text:span text:style-name="T83">4.1.1</text:span><text:span text:style-name="T84">. ST stoties įrengimo vieta</text:span><text:span text:style-name="T85"><text:tab/>Aukštakalnio g. 7, Alytaus r.</text:span></text:p>
      <text:p text:style-name="P86"><text:span text:style-name="T87">(E 24°00’21”, N</text:span><text:span text:style-name="T88"><text:s/>54°23’46”);</text:span></text:p>
      <text:p text:style-name="P89"><text:span text:style-name="T90">4.1.2</text:span><text:span text:style-name="T91">. radijo dažnių juosta</text:span><text:span text:style-name="T92"><text:tab/>742,0–750,0 MHz;</text:span></text:p>
      <text:p text:style-name="P93"><text:span text:style-name="T94">4.1.3</text:span><text:span text:style-name="T95">. spinduliuotės klasė</text:span><text:span text:style-name="T96"><text:tab/>8M00X7FXF;</text:span></text:p>
      <text:p text:style-name="P97"><text:span text:style-name="T98">4.1.4</text:span><text:span text:style-name="T99">. spinduliuotės parametrai:</text:span></text:p>
      <text:p text:style-name="P100"><text:span text:style-name="T101">4.1.4.1</text:span><text:span text:style-name="T102">. didžiausia efektinė spinduliuotės<text:s/></text:span></text:p>
      <text:p text:style-name="P103"><text:span text:style-name="T104">galia (e.r.p.)</text:span><text:span text:style-name="T105"><text:tab/>35,0 dBW visomis kryptimis;</text:span></text:p>
      <text:p text:style-name="P106"><text:span text:style-name="T107">4.1.4.2</text:span><text:span text:style-name="T108">. poliarizacija</text:span><text:span text:style-name="T109"><text:tab/>horizontali;</text:span></text:p>
      <text:p text:style-name="P110"><text:span text:style-name="T111">4.1.5</text:span><text:span text:style-name="T112">. didžiausias antenos centro</text:span></text:p>
      <text:p text:style-name="P113"><text:span text:style-name="T114">aukštis virš žemės</text:span><text:span text:style-name="T115"><text:tab/>105 m;</text:span></text:p>
      <text:p text:style-name="P116"><text:span text:style-name="T117">4.1.6</text:span><text:span text:style-name="T118">. minimalus perduodamų<text:s/></text:span></text:p>
      <text:p text:style-name="P119"><text:span text:style-name="T120">televizijos programų skaičius</text:span><text:span text:style-name="T121"><text:tab/>1;</text:span></text:p>
      <text:p text:style-name="P122"><text:span text:style-name="T123">4.2</text:span><text:span text:style-name="T124">. Tarnyba skirs 22 televizijos kanalą naudojimui ST stotyje Druskininkuose šiomis pagrindinėmis naudo</text:span><text:span text:style-name="T125">jimo sąlygomis:</text:span></text:p>
      <text:p text:style-name="P126"><text:span text:style-name="T127">4.2.1</text:span><text:span text:style-name="T128">. ST stoties įrengimo vieta</text:span><text:span text:style-name="T129"><text:tab/>Gardino g. 91, Druskininkai</text:span></text:p>
      <text:p text:style-name="P130"><text:span text:style-name="T131">(E 23°59’28”, N 53°59’49”);</text:span></text:p>
      <text:p text:style-name="P132"><text:span text:style-name="T133">4.2.2</text:span><text:span text:style-name="T134">. radijo dažnių juosta</text:span><text:span text:style-name="T135"><text:tab/>478,0–486,0 MHz;</text:span></text:p>
      <text:p text:style-name="P136"><text:span text:style-name="T137">4.2.3</text:span><text:span text:style-name="T138">. spinduliuotės klasė</text:span><text:span text:style-name="T139"><text:tab/>8M00X7FXF;</text:span></text:p>
      <text:p text:style-name="P140"><text:span text:style-name="T141">4.2.4</text:span><text:span text:style-name="T142">. spinduliuotės parametrai:</text:span></text:p>
      <text:p text:style-name="P143"><text:span text:style-name="T144">4.2.4.1</text:span><text:span text:style-name="T145">. didžiausia</text:span><text:span text:style-name="T146"><text:s/>efektinė spinduliuotės galia (e.r.p.):</text:span></text:p>
      <text:p text:style-name="P147"><text:span text:style-name="T148">4.2.4.1.1</text:span><text:span text:style-name="T149">. 180°–250° azimutais</text:span><text:span text:style-name="T150"><text:tab/>23,0 dBW;</text:span></text:p>
      <text:p text:style-name="P151"><text:span text:style-name="T152">4.2.4.1.2</text:span><text:span text:style-name="T153">. kitomis kryptimis</text:span><text:span text:style-name="T154"><text:tab/>30,0 dBW;</text:span></text:p>
      <text:p text:style-name="P155"><text:span text:style-name="T156">4.2.4.2</text:span><text:span text:style-name="T157">. poliarizacija</text:span><text:span text:style-name="T158"><text:tab/>horizontali;</text:span></text:p>
      <text:p text:style-name="P159"><text:span text:style-name="T160">4.2.5</text:span><text:span text:style-name="T161">. didžiausias antenos centro</text:span></text:p>
      <text:p text:style-name="P162"><text:span text:style-name="T163">aukštis virš žemės</text:span><text:span text:style-name="T164"><text:tab/>95 m;</text:span></text:p>
      <text:p text:style-name="P165"><text:span text:style-name="T166">4.2.6</text:span><text:span text:style-name="T167">. minimalus pe</text:span><text:span text:style-name="T168">rduodamų<text:s/></text:span></text:p>
      <text:p text:style-name="P169"><text:span text:style-name="T170">televizijos programų skaičius</text:span><text:span text:style-name="T171"><text:tab/>1;</text:span></text:p>
      <text:p text:style-name="P172"><text:span text:style-name="T173">4.3</text:span><text:span text:style-name="T174">. Tarnyba skirs 40 televizijos kanalą naudojimui ST stotyje Jonavoje šiomis pagrindinėmis naudojimo sąlygomis:</text:span></text:p>
      <text:p text:style-name="P175"><text:span text:style-name="T176">4.3.1</text:span><text:span text:style-name="T177">. ST stoties įrengimo vieta</text:span><text:span text:style-name="T178"><text:tab/>Chemikų g. 130, Jonava</text:span></text:p>
      <text:p text:style-name="P179"><text:span text:style-name="T180">(E 24°15’50”, N 55°04’36”);</text:span></text:p>
      <text:p text:style-name="P181"><text:span text:style-name="T182">4.3.2</text:span><text:span text:style-name="T183">. radijo dažnių juosta</text:span><text:span text:style-name="T184"><text:tab/>622,0–630,0 MHz;</text:span></text:p>
      <text:p text:style-name="P185"><text:span text:style-name="T186">4.3.3</text:span><text:span text:style-name="T187">. spinduliuotės klasė</text:span><text:span text:style-name="T188"><text:tab/>8M00X7FXF;</text:span></text:p>
      <text:p text:style-name="P189"><text:span text:style-name="T190">4.3.4</text:span><text:span text:style-name="T191">. spinduliuotės parametrai:</text:span></text:p>
      <text:p text:style-name="P192"><text:span text:style-name="T193">4.3.4.1</text:span><text:span text:style-name="T194">. didžiausia efektinė spinduliuotės<text:s/></text:span></text:p>
      <text:p text:style-name="P195"><text:span text:style-name="T196">galia (e.r.p.)</text:span><text:span text:style-name="T197"><text:tab/>28,0 dBW visomis kryptimis;</text:span></text:p>
      <text:p text:style-name="P198"><text:span text:style-name="T199">4.3.4.2</text:span><text:span text:style-name="T200">. poliarizacija</text:span><text:span text:style-name="T201"><text:tab/>horizontali;</text:span></text:p>
      <text:p text:style-name="P202"><text:span text:style-name="T203">4.3.5</text:span><text:span text:style-name="T204">. didžiausias antenos centro</text:span></text:p>
      <text:p text:style-name="P205"><text:span text:style-name="T206">aukštis virš žemės</text:span><text:span text:style-name="T207"><text:tab/>45 m;</text:span></text:p>
      <text:p text:style-name="P208"><text:span text:style-name="T209">4.3.6</text:span><text:span text:style-name="T210">. minimalus perduodamų<text:s/></text:span></text:p>
      <text:p text:style-name="P211"><text:span text:style-name="T212">televizijos programų skaičius</text:span><text:span text:style-name="T213"><text:tab/>1;</text:span></text:p>
      <text:p text:style-name="P214"><text:span text:style-name="T215">4.4</text:span><text:span text:style-name="T216">. Tarnyba skirs 46 televizijos kanalą naudojimui ST stotyje Kėdainiuose šiomis pagrindinėmis naudojimo sąlygomis:</text:span></text:p>
      <text:p text:style-name="P217"><text:span text:style-name="T218">4.4.1</text:span><text:span text:style-name="T219">. ST stoties įrengimo vieta</text:span><text:span text:style-name="T220"><text:tab/>Pramonės g. 8, Kėdainiai</text:span></text:p>
      <text:p text:style-name="P221"><text:span text:style-name="T222">(E 23°59’54”, N 55°15’20”);</text:span></text:p>
      <text:p text:style-name="P223"><text:span text:style-name="T224">4.4.2</text:span><text:span text:style-name="T225">. radijo dažnių juosta</text:span><text:span text:style-name="T226"><text:tab/>670,0–678,0 MHz;</text:span></text:p>
      <text:p text:style-name="P227"><text:span text:style-name="T228">4.4.3</text:span><text:span text:style-name="T229">. spinduliuotės klasė</text:span><text:span text:style-name="T230"><text:tab/>8M00X7FXF;</text:span></text:p>
      <text:p text:style-name="P231"><text:span text:style-name="T232">4.4.4</text:span><text:span text:style-name="T233">. spinduliuotės parametrai:</text:span></text:p>
      <text:p text:style-name="P234"><text:span text:style-name="T235">4.4.4.1</text:span><text:span text:style-name="T236">. didžiausia efektinė<text:s/></text:span></text:p>
      <text:p text:style-name="P237"><text:span text:style-name="T238">spinduliuotės<text:s/></text:span><text:span text:style-name="T239">galia (e.r.p.)</text:span><text:span text:style-name="T240"><text:tab/>30,0 dBW visomis kryptimis;</text:span></text:p>
      <text:p text:style-name="P241"><text:span text:style-name="T242">4.4.4.2</text:span><text:span text:style-name="T243">. poliarizacija</text:span><text:span text:style-name="T244"><text:tab/>horizontali;</text:span></text:p>
      <text:p text:style-name="P245"><text:span text:style-name="T246">4.4.5</text:span><text:span text:style-name="T247">. didžiausias antenos centro<text:s/></text:span></text:p>
      <text:p text:style-name="P248"><text:span text:style-name="T249">aukštis virš žemės</text:span><text:span text:style-name="T250"><text:tab/>77 m;</text:span></text:p>
      <text:p text:style-name="P251"><text:span text:style-name="T252">4.4.6</text:span><text:span text:style-name="T253">. minimalus perduodamų<text:s/></text:span></text:p>
      <text:p text:style-name="P254"><text:span text:style-name="T255">televizijos programų skaičius</text:span><text:span text:style-name="T256"><text:tab/>1;</text:span></text:p>
      <text:p text:style-name="P257"><text:span text:style-name="T258">4.5</text:span><text:span text:style-name="T259">. Tarnyba skirs 54 televizijos<text:s/></text:span><text:span text:style-name="T260">kanalą naudojimui ST stotyje Kaune šiomis pagrindinėmis naudojimo sąlygomis :</text:span></text:p>
      <text:p text:style-name="P261"><text:span text:style-name="T262">4.5.1</text:span><text:span text:style-name="T263">. ST stoties įrengimo vieta</text:span><text:span text:style-name="T264"><text:tab/>Juragių RTS,</text:span></text:p>
      <text:p text:style-name="P265">Juragių k., Kauno r.</text:p>
      <text:p text:style-name="P266"><text:span text:style-name="T267">(E 23°47’40”, N 54°48’06”);</text:span></text:p>
      <text:p text:style-name="P268"><text:span text:style-name="T269">4.5.2</text:span><text:span text:style-name="T270">. radijo dažnių juosta</text:span><text:span text:style-name="T271"><text:tab/>734,0–742,0 MHz;</text:span></text:p>
      <text:p text:style-name="P272"><text:span text:style-name="T273">4.5.3</text:span><text:span text:style-name="T274">. spinduliuotės klasė</text:span><text:span text:style-name="T275"><text:tab/></text:span><text:span text:style-name="T276">8M00X7FXF;</text:span></text:p>
      <text:p text:style-name="P277"><text:span text:style-name="T278">4.5.4</text:span><text:span text:style-name="T279">. spinduliuotės parametrai:</text:span></text:p>
      <text:p text:style-name="P280"><text:span text:style-name="T281">4.5.4.1</text:span><text:span text:style-name="T282">. didžiausia efektinė<text:s/></text:span></text:p>
      <text:p text:style-name="P283">spinduliuotės galia (e.r.p.):<text:tab/></text:p>
      <text:p text:style-name="P284"><text:span text:style-name="T285">4.5.4.1.1</text:span><text:span text:style-name="T286">. 120°–190° azimutais</text:span><text:span text:style-name="T287"><text:tab/>30,0 dBW;</text:span></text:p>
      <text:p text:style-name="P288"><text:span text:style-name="T289">4.5.4.1.2</text:span><text:span text:style-name="T290">. 250°–280° azimutais</text:span><text:span text:style-name="T291"><text:tab/>28,0 dBW;</text:span></text:p>
      <text:p text:style-name="P292"><text:span text:style-name="T293">4.5.4.1.3</text:span><text:span text:style-name="T294">. 290° azimutu</text:span><text:span text:style-name="T295"><text:tab/>33,0 dBW;</text:span></text:p>
      <text:p text:style-name="P296"><text:span text:style-name="T297">4.5.4.1.4</text:span><text:span text:style-name="T298">. kito</text:span><text:span text:style-name="T299">mis kryptimis</text:span><text:span text:style-name="T300"><text:tab/>36,0 dBW;</text:span></text:p>
      <text:p text:style-name="P301"><text:span text:style-name="T302">4.5.4.2</text:span><text:span text:style-name="T303">. poliarizacija</text:span><text:span text:style-name="T304"><text:tab/>horizontali;</text:span></text:p>
      <text:p text:style-name="P305"><text:span text:style-name="T306">4.5.5</text:span><text:span text:style-name="T307">. didžiausias antenos centro</text:span></text:p>
      <text:p text:style-name="P308"><text:span text:style-name="T309">aukštis virš žemės</text:span><text:span text:style-name="T310"><text:tab/>234 m;</text:span></text:p>
      <text:p text:style-name="P311"><text:span text:style-name="T312">4.5.6</text:span><text:span text:style-name="T313">. minimalus perduodamų<text:s/></text:span></text:p>
      <text:p text:style-name="P314"><text:span text:style-name="T315">televizijos programų skaičius</text:span><text:span text:style-name="T316"><text:tab/>1;</text:span></text:p>
      <text:p text:style-name="P317"><text:span text:style-name="T318">4.6</text:span><text:span text:style-name="T319">. Tarnyba skirs 41 televizijos kanalą naudojimui<text:s/></text:span><text:span text:style-name="T320">ST stotyje Marijampolėje šiomis pagrindinėmis naudojimo sąlygomis:</text:span></text:p>
      <text:p text:style-name="P321"><text:span text:style-name="T322">4.6.1</text:span><text:span text:style-name="T323">. ST stoties įrengimo vieta</text:span><text:span text:style-name="T324"><text:tab/>Marių g. 7, Marijampolė</text:span></text:p>
      <text:p text:style-name="P325"><text:span text:style-name="T326">(E 23°21’11”, N 54°31’45”);</text:span></text:p>
      <text:p text:style-name="P327"><text:span text:style-name="T328">4.6.2</text:span><text:span text:style-name="T329">. radijo dažnių juosta</text:span><text:span text:style-name="T330"><text:tab/>630,0–638,0 MHz;</text:span></text:p>
      <text:p text:style-name="P331"><text:span text:style-name="T332">4.6.3</text:span><text:span text:style-name="T333">. spinduliuotės klasė</text:span><text:span text:style-name="T334"><text:tab/>8M00X7FXF;</text:span></text:p>
      <text:p text:style-name="P335"><text:span text:style-name="T336">4.6.4</text:span><text:span text:style-name="T337">.<text:s/></text:span><text:span text:style-name="T338">spinduliuotės parametrai:</text:span></text:p>
      <text:p text:style-name="P339"><text:span text:style-name="T340">4.6.4.1</text:span><text:span text:style-name="T341">. didžiausia efektinė<text:s/></text:span></text:p>
      <text:p text:style-name="P342"><text:span text:style-name="T343">spinduliuotės galia (e.r.p.)</text:span><text:span text:style-name="T344"><text:tab/>30,0 dBW visomis kryptimis;</text:span></text:p>
      <text:p text:style-name="P345"><text:span text:style-name="T346">4.6.4.2</text:span><text:span text:style-name="T347">. poliarizacija</text:span><text:span text:style-name="T348"><text:tab/>horizontali;</text:span></text:p>
      <text:p text:style-name="P349"><text:span text:style-name="T350">4.6.5</text:span><text:span text:style-name="T351">. didžiausias antenos centro<text:s/></text:span></text:p>
      <text:p text:style-name="P352"><text:span text:style-name="T353">aukštis virš žemės</text:span><text:span text:style-name="T354"><text:tab/>70 m;</text:span></text:p>
      <text:p text:style-name="P355"><text:span text:style-name="T356">4.6.6</text:span><text:span text:style-name="T357">. minimalus perduodamų<text:s/></text:span></text:p>
      <text:p text:style-name="P358"><text:span text:style-name="T359">televizijos programų skaičius</text:span><text:span text:style-name="T360"><text:tab/>1;</text:span></text:p>
      <text:p text:style-name="P361"><text:span text:style-name="T362">4.7</text:span><text:span text:style-name="T363">. Tarnyba skirs 58 televizijos kanalą naudojimui ST stotyje Mažeikiuose šiomis pagrindinėmis naudojimo sąlygomis:</text:span></text:p>
      <text:p text:style-name="P364"><text:span text:style-name="T365">4.7.1</text:span><text:span text:style-name="T366">. ST stoties įrengimo vieta</text:span><text:span text:style-name="T367"><text:tab/>Žemaitijos g. 36, Mažeikiai</text:span></text:p>
      <text:p text:style-name="P368"><text:span text:style-name="T369">(E 22°20’20”, N 56°18’10”);</text:span></text:p>
      <text:p text:style-name="P370"><text:span text:style-name="T371">4.7.2</text:span><text:span text:style-name="T372">. radijo dažnių juosta</text:span><text:span text:style-name="T373"><text:tab/>766,0–774,0 MHz;</text:span></text:p>
      <text:p text:style-name="P374"><text:span text:style-name="T375">4.7.3</text:span><text:span text:style-name="T376">. spinduliuotės klasė</text:span><text:span text:style-name="T377"><text:tab/>8M00X7FXF;</text:span></text:p>
      <text:p text:style-name="P378"><text:span text:style-name="T379">4.7.4</text:span><text:span text:style-name="T380">. spinduliuotės parametrai:</text:span></text:p>
      <text:p text:style-name="P381"><text:span text:style-name="T382">4.7.4.1</text:span><text:span text:style-name="T383">. didžiausia efektinė<text:s/></text:span></text:p>
      <text:p text:style-name="P384"><text:span text:style-name="T385">spinduliuotės galia (e.r.p.)</text:span><text:span text:style-name="T386"><text:tab/>32,0 dBW visomis kryptimis;</text:span></text:p>
      <text:p text:style-name="P387"><text:span text:style-name="T388">4.7.4.2</text:span><text:span text:style-name="T389">. poliarizacija</text:span><text:span text:style-name="T390"><text:tab/>horizontali;</text:span></text:p>
      <text:p text:style-name="P391"><text:span text:style-name="T392">4.7.</text:span><text:span text:style-name="T393">5</text:span><text:span text:style-name="T394">. didžiausias antenos centro</text:span></text:p>
      <text:p text:style-name="P395"><text:span text:style-name="T396">aukštis virš žemės</text:span><text:span text:style-name="T397"><text:tab/>100 m;</text:span></text:p>
      <text:p text:style-name="P398"><text:span text:style-name="T399">4.7.6</text:span><text:span text:style-name="T400">. minimalus perduodamų<text:s/></text:span></text:p>
      <text:p text:style-name="P401"><text:span text:style-name="T402">televizijos programų skaičius</text:span><text:span text:style-name="T403"><text:tab/>1;</text:span></text:p>
      <text:p text:style-name="P404"><text:span text:style-name="T405">4.8</text:span><text:span text:style-name="T406">. Tarnyba skirs 56 televizijos kanalą naudojimui vienadažnio sinchroninio ST tinklo<text:s/></text:span><text:soft-page-break/><text:span text:style-name="T407">stotyse Panevėžyje ir Viešintose, Anykš</text:span><text:span text:style-name="T408">čių r., šiomis pagrindinėmis naudojimo sąlygomis:</text:span></text:p>
      <text:p text:style-name="P409"><text:span text:style-name="T410">4.8.1</text:span><text:span text:style-name="T411">. ST stoties Panevėžyje:</text:span></text:p>
      <text:p text:style-name="P412"><text:span text:style-name="T413">4.8.1.1</text:span><text:span text:style-name="T414">. įrengimo vieta</text:span><text:span text:style-name="T415"><text:tab/>Panevėžio RRS</text:span></text:p>
      <text:p text:style-name="P416">Pažagienių k., Panevėžio r.</text:p>
      <text:p text:style-name="P417"><text:span text:style-name="T418">(E 24°23’08”, N 55°41’46”);</text:span></text:p>
      <text:p text:style-name="P419"><text:span text:style-name="T420">4.8.1.2</text:span><text:span text:style-name="T421">. spinduliuotės parametrai:</text:span></text:p>
      <text:p text:style-name="P422"><text:span text:style-name="T423">4.8.1.2.1</text:span><text:span text:style-name="T424">. didžiausia efektinė<text:s/></text:span><text:span text:style-name="T425">spinduliuotės galia (e.r.p.):</text:span></text:p>
      <text:p text:style-name="P426"><text:span text:style-name="T427">4.8.1.2.1.1</text:span><text:span text:style-name="T428">. iki 56 televizijos kanalo Viešintose,</text:span></text:p>
      <text:p text:style-name="P429"><text:span text:style-name="T430">Anykščių r., naudojimo pradžios</text:span><text:span text:style-name="T431"><text:tab/>45,0 dBW visomis kryptimis;</text:span></text:p>
      <text:p text:style-name="P432"><text:span text:style-name="T433">4.8.1.2.1.2</text:span><text:span text:style-name="T434">. pradėjus naudoti 56<text:s/></text:span></text:p>
      <text:p text:style-name="P435">televizijos kanalą Viešintose, Anykščių r.:</text:p>
      <text:p text:style-name="P436"><text:span text:style-name="T437">4.8.1.2.1.2.1</text:span><text:span text:style-name="T438">. 60°–120°<text:s/></text:span><text:span text:style-name="T439">azimutais</text:span><text:span text:style-name="T440"><text:tab/>40 dBW;</text:span></text:p>
      <text:p text:style-name="P441"><text:span text:style-name="T442">4.8.1.2.1.2.2</text:span><text:span text:style-name="T443">. kitomis kryptimis</text:span><text:span text:style-name="T444"><text:tab/>45 dBW;</text:span></text:p>
      <text:p text:style-name="P445"><text:span text:style-name="T446">4.8.1.2.2</text:span><text:span text:style-name="T447">. poliarizacija</text:span><text:span text:style-name="T448"><text:tab/>horizontali;</text:span></text:p>
      <text:p text:style-name="P449"><text:span text:style-name="T450">4.8.1.3</text:span><text:span text:style-name="T451">. didžiausias antenos centro<text:s/></text:span></text:p>
      <text:p text:style-name="P452"><text:span text:style-name="T453">aukštis virš žemės</text:span><text:span text:style-name="T454"><text:tab/>100 m;</text:span></text:p>
      <text:p text:style-name="P455"><text:span text:style-name="T456">4.8.2</text:span><text:span text:style-name="T457">. ST stoties Viešintose, Anykščių r.:</text:span></text:p>
      <text:p text:style-name="P458"><text:span text:style-name="T459">4.8.2.1</text:span><text:span text:style-name="T460">. įrengimo vieta</text:span><text:span text:style-name="T461"><text:tab/>Any</text:span><text:span text:style-name="T462">kščių RRS</text:span></text:p>
      <text:p text:style-name="P463">Viešintos, Anykščių r</text:p>
      <text:p text:style-name="P464"><text:span text:style-name="T465">(E 24°58’53”, N 54°41’31”);</text:span></text:p>
      <text:p text:style-name="P466"><text:span text:style-name="T467">4.8.2.2</text:span><text:span text:style-name="T468">. spinduliuotės parametrai:</text:span></text:p>
      <text:p text:style-name="P469"><text:span text:style-name="T470">4.8.2.2.1</text:span><text:span text:style-name="T471">. didžiausia efektinė spinduliuotės galia (e.r.p.):</text:span></text:p>
      <text:p text:style-name="P472"><text:span text:style-name="T473">4.8.2.2.1.1</text:span><text:span text:style-name="T474">. 50° azimutu</text:span><text:span text:style-name="T475"><text:tab/>36,0 dBW;</text:span></text:p>
      <text:p text:style-name="P476"><text:span text:style-name="T477">4.8.2.2.1.2</text:span><text:span text:style-name="T478">. 60° azimutu</text:span><text:span text:style-name="T479"><text:tab/>37,0 dBW;</text:span></text:p>
      <text:p text:style-name="P480"><text:span text:style-name="T481">4.8.2.2.1.3</text:span><text:span text:style-name="T482">. 7</text:span><text:span text:style-name="T483">0° azimutu</text:span><text:span text:style-name="T484"><text:tab/>38,0 dBW;</text:span></text:p>
      <text:p text:style-name="P485"><text:span text:style-name="T486">4.8.2.2.1.4</text:span><text:span text:style-name="T487">. kitomis kryptimis</text:span><text:span text:style-name="T488"><text:tab/>40,0 dBW;</text:span></text:p>
      <text:p text:style-name="P489"><text:span text:style-name="T490">4.8.2.2.2</text:span><text:span text:style-name="T491">. poliarizacija</text:span><text:span text:style-name="T492"><text:tab/>horizontali;</text:span></text:p>
      <text:p text:style-name="P493"><text:span text:style-name="T494">4.8.2.3</text:span><text:span text:style-name="T495">. didžiausias antenos centro<text:s/></text:span></text:p>
      <text:p text:style-name="P496"><text:span text:style-name="T497">aukštis virš žemės</text:span><text:span text:style-name="T498"><text:tab/>190 m;</text:span></text:p>
      <text:p text:style-name="P499"><text:span text:style-name="T500">4.8.3</text:span><text:span text:style-name="T501">. radijo dažnių juosta</text:span><text:span text:style-name="T502"><text:tab/>750,0–758,0 MHz;</text:span></text:p>
      <text:p text:style-name="P503"><text:span text:style-name="T504">4.8.4</text:span><text:span text:style-name="T505">. spinduliuotės<text:s/></text:span><text:span text:style-name="T506">klasė</text:span><text:span text:style-name="T507"><text:tab/>8M00X7FXF;</text:span></text:p>
      <text:p text:style-name="P508"><text:span text:style-name="T509">4.8.5</text:span><text:span text:style-name="T510">. minimalus perduodamų televizijos programų skaičius:</text:span></text:p>
      <text:p text:style-name="P511"><text:span text:style-name="T512">4.8.5.1</text:span><text:span text:style-name="T513">. iki 56 televizijos kanalo Viešintose, Anykščių r., naudojimo pradžios – 3;</text:span></text:p>
      <text:p text:style-name="P514"><text:span text:style-name="T515">4.8.5.2</text:span><text:span text:style-name="T516">. pradėjus naudoti 56 televizijos kanalą Viešintose, Anykščių r. – 4;</text:span></text:p>
      <text:p text:style-name="P517"><text:span text:style-name="T518">4.9</text:span><text:span text:style-name="T519">. Tarnyba skirs 24 televizijos kanalą naudojimui vienadažnio sinchroninio ST tinklo stotyse Trakuose ir Papliauškų k.</text:span><text:span text:style-name="T520">, Trakų r., šiomis pagrindinėmis naudojimo sąlygomis:</text:span></text:p>
      <text:p text:style-name="P521"><text:span text:style-name="T522">4.9.1</text:span><text:span text:style-name="T523">. ST stoties Trakuose:</text:span></text:p>
      <text:p text:style-name="P524"><text:span text:style-name="T525">4.9.1.1</text:span><text:span text:style-name="T526">. įrengimo vieta</text:span><text:span text:style-name="T527"><text:tab/>Birutės g. 42, Trakai</text:span></text:p>
      <text:p text:style-name="P528"><text:span text:style-name="T529">(E 24</text:span><text:span text:style-name="T530">°56’24”, N 54°38’16”);</text:span></text:p>
      <text:p text:style-name="P531"><text:span text:style-name="T532">4.9.1.2</text:span><text:span text:style-name="T533">. spinduliuotės parametrai:</text:span></text:p>
      <text:p text:style-name="P534"><text:span text:style-name="T535">4.9.1.2.1</text:span><text:span text:style-name="T536">. didžiausia efektinė<text:s/></text:span></text:p>
      <text:p text:style-name="P537"><text:span text:style-name="T538">spinduliuotės galia (e.r.p.)</text:span><text:span text:style-name="T539"><text:tab/>30 dBW visomis kryptimis;</text:span></text:p>
      <text:p text:style-name="P540"><text:span text:style-name="T541">4.9.1.2.2</text:span><text:span text:style-name="T542">. poliarizacija</text:span><text:span text:style-name="T543"><text:tab/>horizontali;</text:span></text:p>
      <text:p text:style-name="P544"><text:span text:style-name="T545">4.9.1.3</text:span><text:span text:style-name="T546">. didžiausias antenos centro<text:s/></text:span></text:p>
      <text:p text:style-name="P547"><text:span text:style-name="T548">aukštis virš žemės</text:span><text:span text:style-name="T549"><text:tab/>2</text:span><text:span text:style-name="T550">6 m;</text:span></text:p>
      <text:p text:style-name="P551"><text:span text:style-name="T552">4.9.2</text:span><text:span text:style-name="T553">. ST stoties Papliauškų k., Trakų r.:</text:span></text:p>
      <text:p text:style-name="P554"><text:span text:style-name="T555">4.9.2.1</text:span><text:span text:style-name="T556">. įrengimo vieta</text:span><text:span text:style-name="T557"><text:tab/>Papliauškų k., Trakų r.</text:span></text:p>
      <text:p text:style-name="P558"><text:span text:style-name="T559">(E 24°44’38”, N 54°40’56”);</text:span></text:p>
      <text:p text:style-name="P560"><text:span text:style-name="T561">4.9.2.2</text:span><text:span text:style-name="T562">. spinduliuotės parametrai:</text:span></text:p>
      <text:p text:style-name="P563"><text:span text:style-name="T564">4.9.2.2.1</text:span><text:span text:style-name="T565">. didžiausia efektinė<text:s/></text:span></text:p>
      <text:soft-page-break/>
      <text:p text:style-name="P566"><text:span text:style-name="T567">spinduliuotės galia (e.r.p.)</text:span><text:span text:style-name="T568"><text:tab/>30,0 dBW visomis<text:s/></text:span><text:span text:style-name="T569">kryptimis;</text:span></text:p>
      <text:p text:style-name="P570"><text:span text:style-name="T571">4.9.2.2.2</text:span><text:span text:style-name="T572">. poliarizacija</text:span><text:span text:style-name="T573"><text:tab/>horizontali;</text:span></text:p>
      <text:p text:style-name="P574"><text:span text:style-name="T575">4.9.2.3</text:span><text:span text:style-name="T576">. didžiausias antenos centro<text:s/></text:span></text:p>
      <text:p text:style-name="P577"><text:span text:style-name="T578">aukštis virš žemės</text:span><text:span text:style-name="T579"><text:tab/>30 m;</text:span></text:p>
      <text:p text:style-name="P580"><text:span text:style-name="T581">4.9.3</text:span><text:span text:style-name="T582">. radijo dažnių juosta</text:span><text:span text:style-name="T583"><text:tab/>494,0–502,0 MHz;</text:span></text:p>
      <text:p text:style-name="P584"><text:span text:style-name="T585">4.9.4</text:span><text:span text:style-name="T586">. spinduliuotės klasė</text:span><text:span text:style-name="T587"><text:tab/>8M00X7FXF;</text:span></text:p>
      <text:p text:style-name="P588"><text:span text:style-name="T589">4.9.5</text:span><text:span text:style-name="T590">. minimalus perduodamų<text:s/></text:span></text:p>
      <text:p text:style-name="P591"><text:span text:style-name="T592">televizij</text:span><text:span text:style-name="T593">os programų skaičius</text:span><text:span text:style-name="T594"><text:tab/>1;</text:span></text:p>
      <text:p text:style-name="P595"><text:span text:style-name="T596">4.10</text:span><text:span text:style-name="T597">. Tarnyba skirs 49 televizijos kanalą naudojimui ST stotyje Peršėkininkų k., Alytaus r., šiomis pagrindinėmis naudojimo sąlygomis:</text:span></text:p>
      <text:p text:style-name="P598"><text:span text:style-name="T599">4.10.1</text:span><text:span text:style-name="T600">. ST stoties įrengimo vieta</text:span><text:span text:style-name="T601"><text:tab/>Peršėkininkų k., Alytaus r.</text:span></text:p>
      <text:p text:style-name="P602"><text:span text:style-name="T603">(E 23°45’28”, N 54°22’51”);</text:span></text:p>
      <text:p text:style-name="P604"><text:span text:style-name="T605">4.10.2</text:span><text:span text:style-name="T606">. radijo dažnių juosta</text:span><text:span text:style-name="T607"><text:tab/>694,0–702,0 MHz;</text:span></text:p>
      <text:p text:style-name="P608"><text:span text:style-name="T609">4.10.3</text:span><text:span text:style-name="T610">. spinduliuotės klasė</text:span><text:span text:style-name="T611"><text:tab/>8M00X7FXF;</text:span></text:p>
      <text:p text:style-name="P612"><text:span text:style-name="T613">4.10.4</text:span><text:span text:style-name="T614">. spinduliuotės parametrai:</text:span></text:p>
      <text:p text:style-name="P615"><text:span text:style-name="T616">4.10.4.1</text:span><text:span text:style-name="T617">. didžiausia efektinė<text:s/></text:span></text:p>
      <text:p text:style-name="P618"><text:span text:style-name="T619">spinduliuotės galia (e.r.p.)</text:span><text:span text:style-name="T620"><text:tab/>23,0 dBW visomis kryptimis;</text:span></text:p>
      <text:p text:style-name="P621"><text:span text:style-name="T622">4.10.4.2</text:span><text:span text:style-name="T623">. poliarizacija</text:span><text:span text:style-name="T624"><text:tab/>horizo</text:span><text:span text:style-name="T625">ntali;</text:span></text:p>
      <text:p text:style-name="P626"><text:span text:style-name="T627">4.10.5</text:span><text:span text:style-name="T628">. didžiausias antenos centro<text:s/></text:span></text:p>
      <text:p text:style-name="P629"><text:span text:style-name="T630">aukštis virš žemės</text:span><text:span text:style-name="T631"><text:tab/>18 m;</text:span></text:p>
      <text:p text:style-name="P632"><text:span text:style-name="T633">4.10.6</text:span><text:span text:style-name="T634">. minimalus perduodamų<text:s/></text:span></text:p>
      <text:p text:style-name="P635"><text:span text:style-name="T636">televizijos programų skaičius</text:span><text:span text:style-name="T637"><text:tab/>1;</text:span></text:p>
      <text:p text:style-name="P638"><text:span text:style-name="T639">4.11</text:span><text:span text:style-name="T640">. Tarnyba skirs 40 televizijos kanalą naudojimui ST stotyje Plungėje šiomis pagrindinėmis naudojimo<text:s/></text:span><text:span text:style-name="T641">sąlygomis:</text:span></text:p>
      <text:p text:style-name="P642"><text:span text:style-name="T643">4.11.1</text:span><text:span text:style-name="T644">. ST stoties įrengimo vieta</text:span><text:span text:style-name="T645"><text:tab/>Plungės RRS</text:span></text:p>
      <text:p text:style-name="P646">Truikių k., Plungės r.<text:s/></text:p>
      <text:p text:style-name="P647"><text:span text:style-name="T648">(E 21°52’27”, N 55°56’25”);</text:span></text:p>
      <text:p text:style-name="P649"><text:span text:style-name="T650">4.11.2</text:span><text:span text:style-name="T651">. radijo dažnių juosta</text:span><text:span text:style-name="T652"><text:tab/>622,0–630,0 MHz;</text:span></text:p>
      <text:p text:style-name="P653"><text:span text:style-name="T654">4.11.3</text:span><text:span text:style-name="T655">. spinduliuotės klasė</text:span><text:span text:style-name="T656"><text:tab/>8M00X7FXF;</text:span></text:p>
      <text:p text:style-name="P657"><text:span text:style-name="T658">4.11.4</text:span><text:span text:style-name="T659">. spinduliuotės parametrai:</text:span></text:p>
      <text:p text:style-name="P660"><text:span text:style-name="T661">4.11.4.1</text:span><text:span text:style-name="T662">. di</text:span><text:span text:style-name="T663">džiausia efektinė spinduliuotės galia (e.r.p.):</text:span></text:p>
      <text:p text:style-name="P664"><text:span text:style-name="T665">4.11.4.1.1</text:span><text:span text:style-name="T666">. 0°–60° azimutais</text:span><text:span text:style-name="T667"><text:tab/>28,5 dBW;</text:span></text:p>
      <text:p text:style-name="P668"><text:span text:style-name="T669">4.11.4.1.2</text:span><text:span text:style-name="T670">. 180°–240° azimutais</text:span><text:span text:style-name="T671"><text:tab/>29,0 dBW;</text:span></text:p>
      <text:p text:style-name="P672"><text:span text:style-name="T673">4.11.4.1.3</text:span><text:span text:style-name="T674">. 310°–350° azimutais</text:span><text:span text:style-name="T675"><text:tab/>28,0 dBW;</text:span></text:p>
      <text:p text:style-name="P676"><text:span text:style-name="T677">4.11.4.1.4</text:span><text:span text:style-name="T678">. kitomis kryptimis</text:span><text:span text:style-name="T679"><text:tab/>30,0 dBW;</text:span></text:p>
      <text:p text:style-name="P680"><text:span text:style-name="T681">4.11.4.2</text:span><text:span text:style-name="T682">. poliarizacija</text:span><text:span text:style-name="T683"><text:tab/>h</text:span><text:span text:style-name="T684">orizontali;</text:span></text:p>
      <text:p text:style-name="P685"><text:span text:style-name="T686">4.11.5</text:span><text:span text:style-name="T687">. didžiausias antenos centro<text:s/></text:span></text:p>
      <text:p text:style-name="P688"><text:span text:style-name="T689">aukštis virš žemės</text:span><text:span text:style-name="T690"><text:tab/>71 m;</text:span></text:p>
      <text:p text:style-name="P691"><text:span text:style-name="T692">4.11.6</text:span><text:span text:style-name="T693">. minimalus perduodamų<text:s/></text:span></text:p>
      <text:p text:style-name="P694"><text:span text:style-name="T695">televizijos programų skaičius</text:span><text:span text:style-name="T696"><text:tab/>1;</text:span></text:p>
      <text:p text:style-name="P697"><text:span text:style-name="T698">4.12</text:span><text:span text:style-name="T699">. Tarnyba skirs 40 televizijos kanalą naudojimui ST stotyje Raseiniuose šiomis pagrindinėmis<text:s/></text:span><text:span text:style-name="T700">naudojimo sąlygomis:</text:span></text:p>
      <text:p text:style-name="P701"><text:span text:style-name="T702">4.12.1</text:span><text:span text:style-name="T703">. ST stoties įrengimo vieta</text:span><text:span text:style-name="T704"><text:tab/>Vilniaus g. 1, Raseiniai</text:span></text:p>
      <text:p text:style-name="P705"><text:span text:style-name="T706">(E 23°08’14”, N 55°21’58”);</text:span></text:p>
      <text:p text:style-name="P707"><text:span text:style-name="T708">4.12.2</text:span><text:span text:style-name="T709">. radijo dažnių juosta</text:span><text:span text:style-name="T710"><text:tab/>622,0–630,0 MHz;</text:span></text:p>
      <text:p text:style-name="P711"><text:span text:style-name="T712">4.12.3</text:span><text:span text:style-name="T713">. spinduliuotės klasė</text:span><text:span text:style-name="T714"><text:tab/>8M00X7FXF;</text:span></text:p>
      <text:p text:style-name="P715"><text:span text:style-name="T716">4.12.4</text:span><text:span text:style-name="T717">. spinduliuotės parametrai:</text:span></text:p>
      <text:p text:style-name="P718"><text:span text:style-name="T719">4.12.4.1</text:span><text:span text:style-name="T720">.<text:s/></text:span><text:span text:style-name="T721">didžiausia efektinė spinduliuotės galia (e.r.p.):</text:span></text:p>
      <text:p text:style-name="P722"><text:span text:style-name="T723">4.12.4.1.1</text:span><text:span text:style-name="T724">. 0° ir 180° azimutais</text:span><text:span text:style-name="T725"><text:tab/>26,0 dBW;</text:span></text:p>
      <text:p text:style-name="P726"><text:span text:style-name="T727">4.12.4.1.2</text:span><text:span text:style-name="T728">. 10°–20° azimutais</text:span><text:span text:style-name="T729"><text:tab/>27,0 dBW;</text:span></text:p>
      <text:p text:style-name="P730"><text:span text:style-name="T731">4.12.4.1.3</text:span><text:span text:style-name="T732">. 30° azimutu</text:span><text:span text:style-name="T733"><text:tab/>28,5 dBW;</text:span></text:p>
      <text:p text:style-name="P734"><text:span text:style-name="T735">4.12.4.1.4</text:span><text:span text:style-name="T736">. 190° azimutu</text:span><text:span text:style-name="T737"><text:tab/>25,0 dBW;</text:span></text:p>
      <text:p text:style-name="P738"><text:span text:style-name="T739">4.12.4.1.5</text:span><text:span text:style-name="T740">. 200° ir 350° azimutais</text:span><text:span text:style-name="T741"><text:tab/>2</text:span><text:span text:style-name="T742">8,0 dBW;</text:span></text:p>
      <text:p text:style-name="P743"><text:span text:style-name="T744">4.12.4.1.6</text:span><text:span text:style-name="T745">. kitomis kryptimis</text:span><text:span text:style-name="T746"><text:tab/>30,0 dBW;</text:span></text:p>
      <text:p text:style-name="P747"><text:span text:style-name="T748">4.12.4.2</text:span><text:span text:style-name="T749">. poliarizacija</text:span><text:span text:style-name="T750"><text:tab/>horizontali;</text:span></text:p>
      <text:p text:style-name="P751"><text:span text:style-name="T752">4.12.5</text:span><text:span text:style-name="T753">. didžiausias antenos centro<text:s/></text:span></text:p>
      <text:p text:style-name="P754"><text:span text:style-name="T755">aukštis virš žemės</text:span><text:span text:style-name="T756"><text:tab/>99 m;</text:span></text:p>
      <text:p text:style-name="P757"><text:span text:style-name="T758">4.12.6</text:span><text:span text:style-name="T759">. minimalus perduodamų<text:s/></text:span></text:p>
      <text:p text:style-name="P760"><text:span text:style-name="T761">televizijos programų skaičius</text:span><text:span text:style-name="T762"><text:tab/>1;</text:span></text:p>
      <text:p text:style-name="P763"><text:span text:style-name="T764">4.13</text:span><text:span text:style-name="T765">. Tarnyba skirs<text:s/></text:span><text:span text:style-name="T766">30 televizijos kanalą naudojimui ST stotyje Šiauliuose šiomis pagrindinėmis naudojimo sąlygomis:</text:span></text:p>
      <text:p text:style-name="P767"><text:span text:style-name="T768">4.13.1</text:span><text:span text:style-name="T769">. ST stoties įrengimo vieta</text:span><text:span text:style-name="T770"><text:tab/>Šiaulių RTS</text:span></text:p>
      <text:p text:style-name="P771">Bubių k., Šiaulių r.</text:p>
      <text:p text:style-name="P772"><text:span text:style-name="T773">(E 23°09’00”, N 55°51’15”);</text:span></text:p>
      <text:p text:style-name="P774"><text:span text:style-name="T775">4.13.2</text:span><text:span text:style-name="T776">. radijo dažnių juosta</text:span><text:span text:style-name="T777"><text:tab/>542,0–550,0 MHz;</text:span></text:p>
      <text:p text:style-name="P778"><text:span text:style-name="T779">4.13.3</text:span><text:span text:style-name="T780">.<text:s/></text:span><text:span text:style-name="T781">spinduliuotės klasė</text:span><text:span text:style-name="T782"><text:tab/>8M00X7FXF;</text:span></text:p>
      <text:p text:style-name="P783"><text:span text:style-name="T784">4.13.4</text:span><text:span text:style-name="T785">. spinduliuotės parametrai:</text:span></text:p>
      <text:p text:style-name="P786"><text:span text:style-name="T787">4.13.4.1</text:span><text:span text:style-name="T788">. didžiausia efektinė spinduliuotės galia (e.r.p.):</text:span></text:p>
      <text:p text:style-name="P789"><text:span text:style-name="T790">4.13.4.1.1</text:span><text:span text:style-name="T791">. 310° azimutu</text:span><text:span text:style-name="T792"><text:tab/>33,0 dBW;</text:span></text:p>
      <text:p text:style-name="P793"><text:span text:style-name="T794">4.13.4.1.2</text:span><text:span text:style-name="T795">. 320°–360° azimutais</text:span><text:span text:style-name="T796"><text:tab/>30,0 dBW;</text:span></text:p>
      <text:p text:style-name="P797"><text:span text:style-name="T798">4.13.4.1.3</text:span><text:span text:style-name="T799">. kitomis kryptimis</text:span><text:span text:style-name="T800"><text:tab/>40,0<text:s/></text:span><text:span text:style-name="T801">dBW;</text:span></text:p>
      <text:p text:style-name="P802"><text:span text:style-name="T803">4.13.4.2</text:span><text:span text:style-name="T804">. poliarizacija</text:span><text:span text:style-name="T805"><text:tab/>horizontali;</text:span></text:p>
      <text:p text:style-name="P806"><text:span text:style-name="T807">4.13.5</text:span><text:span text:style-name="T808">. didžiausias antenos centro<text:s/></text:span></text:p>
      <text:p text:style-name="P809"><text:span text:style-name="T810">aukštis virš žemės</text:span><text:span text:style-name="T811"><text:tab/>230 m;</text:span></text:p>
      <text:p text:style-name="P812"><text:span text:style-name="T813">4.13.6</text:span><text:span text:style-name="T814">. minimalus perduodamų<text:s/></text:span></text:p>
      <text:p text:style-name="P815"><text:span text:style-name="T816">televizijos programų skaičius</text:span><text:span text:style-name="T817"><text:tab/>2;</text:span></text:p>
      <text:p text:style-name="P818"><text:span text:style-name="T819">4.14</text:span><text:span text:style-name="T820">. Tarnyba skirs 37 televizijos kanalą naudojimui ST stotyje Ven</text:span><text:span text:style-name="T821">toje, Akmenės r., šiomis pagrindinėmis naudojimo sąlygomis:</text:span></text:p>
      <text:p text:style-name="P822"><text:span text:style-name="T823">4.14.1</text:span><text:span text:style-name="T824">. ST stoties įrengimo vieta</text:span><text:span text:style-name="T825"><text:tab/>Statybininkų g. 11, Venta,<text:s/></text:span></text:p>
      <text:p text:style-name="P826">Akmenės r.</text:p>
      <text:p text:style-name="P827"><text:span text:style-name="T828">(E 22°42’12”, N 56°11’41”);</text:span></text:p>
      <text:p text:style-name="P829"><text:span text:style-name="T830">4.14.2</text:span><text:span text:style-name="T831">. radijo dažnių juosta</text:span><text:span text:style-name="T832"><text:tab/>598,0–606,0 MHz;</text:span></text:p>
      <text:p text:style-name="P833"><text:span text:style-name="T834">4.14.3</text:span><text:span text:style-name="T835">. spinduliuotės klasė</text:span><text:span text:style-name="T836"><text:tab/>8M00X7FXF;</text:span></text:p>
      <text:p text:style-name="P837"><text:span text:style-name="T838">4.14.4</text:span><text:span text:style-name="T839">. spinduliuotės parametrai:</text:span></text:p>
      <text:p text:style-name="P840"><text:span text:style-name="T841">4.14.4.1</text:span><text:span text:style-name="T842">. didžiausia efektinė spinduliuotės galia (e.r.p.):</text:span></text:p>
      <text:p text:style-name="P843"><text:span text:style-name="T844">4.14.4.1.1</text:span><text:span text:style-name="T845">. 0°–50° ir 340°–350° azimutais</text:span><text:span text:style-name="T846"><text:tab/>32,5 dBW;</text:span></text:p>
      <text:p text:style-name="P847"><text:span text:style-name="T848">4.14.4.1.2</text:span><text:span text:style-name="T849">. 60°–70° azimutais</text:span><text:span text:style-name="T850"><text:tab/>32,0 dBW;</text:span></text:p>
      <text:p text:style-name="P851"><text:span text:style-name="T852">4.14.4.1.3</text:span><text:span text:style-name="T853">. 80°–110° azimutais</text:span><text:span text:style-name="T854"><text:tab/>31,0 dBW;</text:span></text:p>
      <text:p text:style-name="P855"><text:span text:style-name="T856">4.14.4.1.4</text:span><text:span text:style-name="T857">. kitomis kryptimis</text:span><text:span text:style-name="T858"><text:tab/>33 dBW;</text:span></text:p>
      <text:p text:style-name="P859"><text:span text:style-name="T860">4.14.4.2</text:span><text:span text:style-name="T861">. poliarizacija</text:span><text:span text:style-name="T862"><text:tab/>horizontali;</text:span></text:p>
      <text:p text:style-name="P863"><text:span text:style-name="T864">4.14.5</text:span><text:span text:style-name="T865">. didžiausias antenos centro<text:s/></text:span></text:p>
      <text:p text:style-name="P866"><text:span text:style-name="T867">aukštis virš žemės</text:span><text:span text:style-name="T868"><text:tab/>70 m;</text:span></text:p>
      <text:p text:style-name="P869"><text:span text:style-name="T870">4.14.6</text:span><text:span text:style-name="T871">. minimalus perduodamų<text:s/></text:span></text:p>
      <text:p text:style-name="P872"><text:span text:style-name="T873">televizijos programų skaičius</text:span><text:span text:style-name="T874"><text:tab/>1;</text:span></text:p>
      <text:p text:style-name="P875"><text:span text:style-name="T876">4.15</text:span><text:span text:style-name="T877">. Tarnyba skirs 60 televizijos kanalą<text:s/></text:span><text:span text:style-name="T878">naudojimui ST stotyje Vidiškėse, Ignalinos r., šiomis pagrindinėmis naudojimo sąlygomis:</text:span></text:p>
      <text:p text:style-name="P879"><text:span text:style-name="T880">4.15.1</text:span><text:span text:style-name="T881">. ST stoties įrengimo vieta</text:span><text:span text:style-name="T882"><text:tab/>Ignalinos g. 1A, Vidiškės,</text:span></text:p>
      <text:p text:style-name="P883">Ignalinos r.</text:p>
      <text:p text:style-name="P884"><text:span text:style-name="T885">(E 26°12’11”, N 55°22’20”);</text:span></text:p>
      <text:p text:style-name="P886"><text:span text:style-name="T887">4.15.2</text:span><text:span text:style-name="T888">. radijo dažnių juosta</text:span><text:span text:style-name="T889"><text:tab/>782,0–790,0 MHz;</text:span></text:p>
      <text:p text:style-name="P890"><text:span text:style-name="T891">4.15.3</text:span><text:span text:style-name="T892">. s</text:span><text:span text:style-name="T893">pinduliuotės klasė</text:span><text:span text:style-name="T894"><text:tab/>8M00X7FXF;</text:span></text:p>
      <text:p text:style-name="P895"><text:span text:style-name="T896">4.15.4</text:span><text:span text:style-name="T897">. spinduliuotės parametrai:</text:span></text:p>
      <text:p text:style-name="P898"><text:span text:style-name="T899">4.15.4.1</text:span><text:span text:style-name="T900">. didžiausia efektinė<text:s/></text:span></text:p>
      <text:p text:style-name="P901"><text:span text:style-name="T902">spinduliuotės galia (e.r.p.)</text:span><text:span text:style-name="T903"><text:tab/>25,0 dBW visomis kryptimis;</text:span></text:p>
      <text:p text:style-name="P904"><text:span text:style-name="T905">4.15.4.2</text:span><text:span text:style-name="T906">. poliarizacija</text:span><text:span text:style-name="T907"><text:tab/>horizontali;</text:span></text:p>
      <text:p text:style-name="P908"><text:span text:style-name="T909">4.15.5</text:span><text:span text:style-name="T910">. didžiausias antenos centro<text:s/></text:span></text:p>
      <text:p text:style-name="P911"><text:span text:style-name="T912">aukštis virš že</text:span><text:span text:style-name="T913">mės</text:span><text:span text:style-name="T914"><text:tab/>15 m;</text:span></text:p>
      <text:p text:style-name="P915"><text:span text:style-name="T916">4.15.6</text:span><text:span text:style-name="T917">. minimalus perduodamų<text:s/></text:span></text:p>
      <text:p text:style-name="P918"><text:span text:style-name="T919">televizijos programų skaičius</text:span><text:span text:style-name="T920"><text:tab/>1;</text:span></text:p>
      <text:p text:style-name="P921"><text:span text:style-name="T922">4.16</text:span><text:span text:style-name="T923">. šio įsakymo 4.1–4.15 punktuose nurodyti televizijos kanalai galės būti pradėti naudoti ne anksčiau nei 2012 m. spalio 29 d. 3.00 val.;</text:span></text:p>
      <text:p text:style-name="P924"><text:span text:style-name="T925">4.17</text:span><text:span text:style-name="T926">. šio įsakymo 4.1–4.15 p</text:span><text:span text:style-name="T927">unktuose nurodytų televizijos kanalų naudojimo terminas – 15 metų nuo atitinkamo leidimo naudoti radijo dažnį (kanalą) išdavimo dienos;</text:span></text:p>
      <text:p text:style-name="P928"><text:span text:style-name="T929">4.18</text:span><text:span text:style-name="T930">. leidimas naudoti radijo dažnį (kanalą) bus išduodamas pagal Tarnybos suderintą ST stoties radiotechninės dalie</text:span><text:span text:style-name="T931">s projektą.</text:span></text:p>
      <text:p text:style-name="P932"><text:span text:style-name="T933">5</text:span><text:span text:style-name="T934">.<text:s/></text:span><text:span text:style-name="T935">Informuoj</text:span><text:span text:style-name="T936">u, kad šio įsakymo 4.1–4.15 punktuose nurodyti televizijos kanalai bus skiriami viešojo konkurso tvarka, jeigu per šio įsakymo 3 punkte nurodytą paraiškų priėmimo terminą Tarnyba gaus daugiau nei vieną paraišką skirti tą patį<text:s/></text:span><text:span text:style-name="T937">šio įsakymo 4.1–4.15 punktuose nurodytą televizijos kanalą vietinėms ir regioninėms televizijos programoms siųsti ta pačia ST stotimi arba tuo pačiu vienadažniu sinchroniniu tinklu.</text:span></text:p>
      <text:p text:style-name="P938"><text:span text:style-name="T939">6</text:span><text:span text:style-name="T940">.<text:s/></text:span><text:span text:style-name="T941">Nurodau</text:span><text:span text:style-name="T942"><text:s/>paskelbti šį įsakymą oficialaus leidinio „Valstybės žinios“</text:span><text:span text:style-name="T943"><text:s/>priede „Informaciniai pranešimai“.</text:span></text:p>
      <text:p text:style-name="P944"><text:span text:style-name="T945">Šis įsakymas gali būti skundžiamas Lietuvos Respublikos administracinių bylų teisenos įstatymo (Žin., 1999, Nr.<text:s/></text:span><text:a xlink:href="https://www.e-tar.lt/portal/lt/legalAct/TAR.67B5099C5848" office:target-frame-name="_blank" xlink:show="new"><text:span text:style-name="T946">13-308</text:span></text:a><text:span text:style-name="T947">; 2000, Nr.<text:s/></text:span><text:a xlink:href="https://www.e-tar.lt/portal/lt/legalAct/TAR.78FAC7B20AD8" office:target-frame-name="_blank" xlink:show="new"><text:span text:style-name="T948">85-2566</text:span></text:a><text:span text:style-name="T949">) nustatyta tvarka ir sąlygomis.</text:span></text:p>
      <text:p text:style-name="P950"/>
      <text:p text:style-name="P951"/>
      <text:p text:style-name="P952"><text:span text:style-name="T953">Direktorius</text:span><text:span text:style-name="T954"><text:tab/>Feliksas Dobrovolskis</text:span></text:p>
      <text:p text:style-name="P955"/>
      <text:p text:style-name="P956"><text:span text:style-name="T9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7-04T05:00:00Z</meta:creation-date>
    <dc:date>2015-07-04T05:00:00Z</dc:date>
    <meta:template xlink:href="Normal" xlink:type="simple"/>
    <meta:editing-cycles>2</meta:editing-cycles>
    <meta:editing-duration>PT0S</meta:editing-duration>
    <meta:document-statistic meta:page-count="7" meta:paragraph-count="354" meta:word-count="2227" meta:character-count="16996" meta:row-count="840" meta:non-whitespace-character-count="15123"/>
  </office:meta>
</office:document-meta>
</file>