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TEISĖJŲ VALSTYBINIŲ PENSIJŲ ĮSTATYMO 4 STRAIPSNIO PAKEITIMO ĮSTATYMO PROJEKTO PATEIKIMO LIETUVOS RESPUBLIKOS SEIMUI</text:span></text:p>
      <text:p text:style-name="Normal"/>
      <text:p text:style-name="P17">2008 m. gegužės 16 d. Nr. 48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teisėjų valstybinių pensijų įstatymo 4 straipsnio pakeitimo įstatymo projektui ir pateikti jį Lietuvos Respublikos Seimui.</text:p>
      <text:p text:style-name="P24">2. Įgalioti teisingumo ministrą Petrą Bagušką,<text:s/>o jam negalint dalyvauti – teisingumo viceministrę Eglę Radušytę atstovauti Lietuvos Respublikos Vyriausybei, svarstant nurodytąjį įstatymo projektą Lietuvos Respublikos Seime.</text:p>
      <text:p text:style-name="P25"/>
      <text:p text:style-name="P26">Ministras Pirmininkas<text:tab/>Gediminas Kirkilas</text:p>
      <text:p text:style-name="Normal"/>
      <text:p text:style-name="P27">Teisingumo ministras<text:tab/>Petras<text:s/>Baguška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15:31:00Z</meta:creation-date>
    <dc:date>2015-07-01T15:31:00Z</dc:date>
    <meta:print-date>2008-05-27T05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751" meta:row-count="37" meta:non-whitespace-character-count="675"/>
  </office:meta>
</office:document-meta>
</file>