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 style:font-size-complex="6pt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SVEIKATOS REIKALAVIMŲ ARKLIAMS, GABENAMIEMS TRANZITU PER LIETUVOS RESPUBLIKOS TERITORIJĄ</text:p>
      <text:p text:style-name="P11"/>
      <text:p text:style-name="P12">2003 m. spalio 27 d. Nr. B1-840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 ir įgyvendindamas Lietuvos Respublikos Vyriausybės 2003 m. kovo 5 d. nutarimu Nr. 292 „Dėl Liet</text:span><text:span text:style-name="T19">uvos pasirengimo narystei Europos Sąjungoje programos (Nacionalinė<text:s/></text:span><text:span text:style-name="T20">ACQUIS</text:span><text:span text:style-name="T21"><text:s/>priėmimo programa) teisės derinimo priemonių ir<text:s/></text:span><text:span text:style-name="T22">ACQUIS<text:s/></text:span><text:span text:style-name="T23">įgyvendinimo priemonių 2003 metų planų patvirtinimo“ (Žin., 2003, Nr.<text:s/></text:span><text:a xlink:href="https://www.e-tar.lt/portal/lt/legalAct/TAR.3710C1F53198" office:target-frame-name="_blank" xlink:show="new"><text:span text:style-name="T24">25-1014</text:span></text:a><text:span text:style-name="T25">) patvirtintą Teisės derinimo priemonių 2003 metų planą (priemonės kodas 3.7.4.1-T46) bei 1994 m. liepos 13 d. Komisijos sprendimą 94/467/EEB<text:s/></text:span><text:span text:style-name="T26">dėl sveikatos garantijų gabenant arklinius iš vienos trečiosios šalies į kitą, kaip n</text:span><text:span text:style-name="T27">urodyta 1991 m. liepos 15 d. Tarybos direktyvos 91/469/EEB 9 (1)(C) skyriuje</text:span><text:span text:style-name="T28">:</text:span></text:p>
      <text:p text:style-name="P29"><text:span text:style-name="T30">1</text:span><text:span text:style-name="T31">.<text:s/></text:span><text:span text:style-name="T32">Leidžiu</text:span><text:span text:style-name="T33"><text:s/>gabenti tranzitu per Lietuvos Respublikos teritoriją arklius, kilusius iš šalių, esančių Trečiųjų šalių, iš kurių leidžiama laikinai įvežti registruotus arklius, s</text:span><text:span text:style-name="T34">ąraše, patvirtintame Valstybinės maisto ir veterinarijos tarnybos direktoriaus 2003 m. rugpjūčio 28 d. įsakymu Nr. B1-704.</text:span></text:p>
      <text:p text:style-name="P35"><text:span text:style-name="T36">2</text:span><text:span text:style-name="T37">.<text:s/></text:span><text:span text:style-name="T38">Nustata</text:span><text:span text:style-name="T39">u, kad:</text:span></text:p>
      <text:p text:style-name="P40"><text:span text:style-name="T41">2.1</text:span><text:span text:style-name="T42">. 1 punkte nurodytus arklius turi lydėti tranzito sertifikatas arkliams, gabenamiems iš vienos trečiosios<text:s/></text:span><text:span text:style-name="T43">šalies į kitą; šiame sertifikate turi būti Valstybinės maisto ir veterinarijos tarnybos direktoriaus 2003 m. rugpjūčio 28 d. įsakymu Nr. B1-704 patvirtinto veterinarijos sertifikato, taikomo konkrečiai šaliai, I, II ir III dalys, išskyrus 5 punktą; jame tu</text:span><text:span text:style-name="T44">ri būti žodžiai „Arkliai kilę iš …………….., gabenami į ………….“; sertifikatas turi būti antspauduotas ir pasirašytas valstybinio veterinarijos gydytojo;</text:span></text:p>
      <text:p text:style-name="P45"><text:span text:style-name="T46">2.2</text:span><text:span text:style-name="T47">. šis įsakymas įsigalioja nuo Lietuvos Respublikos įstojimo į ES dienos.</text:span></text:p>
      <text:p text:style-name="P48"/>
      <text:p text:style-name="P49"/>
      <text:p text:style-name="P50"><text:span text:style-name="T51">DIREKTORIUS</text:span><text:span text:style-name="T52"><text:tab/>KAZIMIERA</text:span><text:span text:style-name="T53">S LUKAUSK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3:52:00Z</meta:creation-date>
    <dc:date>2015-09-17T03:52:00Z</dc:date>
    <meta:template xlink:href="Normal" xlink:type="simple"/>
    <meta:editing-cycles>2</meta:editing-cycles>
    <meta:editing-duration>PT0S</meta:editing-duration>
    <meta:document-statistic meta:page-count="1" meta:paragraph-count="15" meta:word-count="274" meta:character-count="2039" meta:row-count="53" meta:non-whitespace-character-count="1780"/>
  </office:meta>
</office:document-meta>
</file>