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keep-together="always" fo:widows="0" fo:orphans="0" fo:text-align="center"/>
      <style:text-properties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together="always"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LIETUVOS RESPUBLIKOS KONSTITUCINIO TEISMO PIRMININKO</text:span></text:p>
      <text:p text:style-name="P3">P O T V A R K I S</text:p>
      <text:p text:style-name="P4"/>
      <text:p text:style-name="P5">DĖL PAREIŠKĖJO PRAŠYMO PRIĖMIMO</text:p>
      <text:p text:style-name="P6"/>
      <text:p text:style-name="P7">2013 m. gruodžio 2 d. Nr. 2B-100</text:p>
      <text:p text:style-name="P8">Vilnius</text:p>
      <text:p text:style-name="P9"/>
      <text:p text:style-name="P10"><text:span text:style-name="T11">Vadovaujantis Lietuvos Respublikos Konstitucinio Teismo įstatymo 25 ir 84 straipsniais,</text:span></text:p>
      <text:p text:style-name="P12"><text:span text:style-name="T13">p r i i m a m a s <text:s/>pareiškėjo – Lietuvos Respublikos Seimo narių grupės prašymas ištirti, ar Lietuvos Respublikos Seimo 2013 m. liepos 2 d. nutarimas Nr. XII-488 „Dėl Lietuvos Respublikos Seimo nutarimo „Dėl 2012 m. spalio 14 d. Lietuvos Respublikos Seimo<text:s/></text:span><text:span text:style-name="T14">rinkimų galutinių rezultatų daugiamandatėje rinkimų apygardoje nustatymo“ 1 ir 2 straipsnių pakeitimo“ neprieštarauja Lietuvos Respublikos Konstitucijos 5 straipsnio 1, 2 dalims, 7 straipsnio 1 daliai, 105 straipsnio 3 dalies <text:s/>1 punktui, 107 straipsnio 2,<text:s/></text:span><text:span text:style-name="T15">3 dalims, konstituciniams teisinės valstybės, atsakingo valdymo principams,</text:span></text:p>
      <text:p text:style-name="P16">ir byla <text:s/>p r a d e d a m a <text:s/>r e n g t i <text:s/>Konstitucinio Teismo posėdžiui.</text:p>
      <text:p text:style-name="P17">Bylai suteikiamas numeris 24/2013.</text:p>
      <text:p text:style-name="P18">Šis potvarkis įsigalioja jo pasirašymo dieną.</text:p>
      <text:p text:style-name="P19"/>
      <text:p text:style-name="P20"><text:span text:style-name="T21">Konstitucinio Teismo pi</text:span><text:span text:style-name="T22">rmininkas</text:span><text:span text:style-name="T23"><text:tab/>Romualdas Kęstutis Urbaitis</text:span></text:p>
      <text:p text:style-name="P24"/>
      <text:p text:style-name="P25"><text:span text:style-name="T26">_________________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6-30T03:14:00Z</meta:creation-date>
    <dc:date>2015-06-30T03:14:00Z</dc:date>
    <meta:template xlink:href="Normal" xlink:type="simple"/>
    <meta:editing-cycles>2</meta:editing-cycles>
    <meta:editing-duration>PT0S</meta:editing-duration>
    <meta:document-statistic meta:page-count="1" meta:paragraph-count="14" meta:word-count="161" meta:character-count="1055" meta:row-count="34" meta:non-whitespace-character-count="908"/>
  </office:meta>
</office:document-meta>
</file>