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8 M. SPALIO 31 D. ĮSAKYMO Nr. 3-424 „DĖL PRIEŽIŪROS KOMITETO AUTOMATINIŲ GREIČIO MATAVIMO PRIETAISŲ TEIKIAMŲ DUOMENŲ VALDYMO EFEKTYVUMUI ĮVERTINTI“ PAKEITIMO</text:p>
      <text:p text:style-name="P7"/>
      <text:p text:style-name="P8">2009 m. rugsėjo 17 d. Nr. 3-418</text:p>
      <text:p text:style-name="P9">Vilnius</text:p>
      <text:p text:style-name="P10"/>
      <text:p text:style-name="P11"><text:span text:style-name="T12">P a k e i č i u Lietuvos Respublikos susisiekimo ministro 2008 m. spalio 31 d. įsakymą Nr. 3-424 „Dėl Priežiūros komiteto automatinių greičio matavimo prietaisų teikiamų duomenų valdymo efektyvumui įvertinti“ (Žin., 2008, Nr.</text:span><text:a xlink:href="https://www.e-tar.lt/portal/lt/legalAct/TAR.BB40B0910A35" office:target-frame-name="_blank" xlink:show="new"><text:span text:style-name="T13">129-4919</text:span></text:a><text:span text:style-name="T14">; 2009, Nr. </text:span><text:a xlink:href="https://www.e-tar.lt/portal/lt/legalAct/TAR.03B6600AAB24" office:target-frame-name="_blank" xlink:show="new"><text:span text:style-name="T15">88-3764</text:span></text:a><text:span text:style-name="T16">):</text:span></text:p>
      <text:p text:style-name="P17"><text:span text:style-name="T18">1</text:span><text:span text:style-name="T19">. Įrašau 1 punkte vietoj žodžių „Vigilijus Sadauskas – Susisiekimo ministerijos Saugaus eismo departamento direktorius“ žodžius „Vigilijus Sadauskas – Susisiekimo ministerijos vyriausiasis patarėjas“.</text:span></text:p>
      <text:p text:style-name="P20"><text:span text:style-name="T21">2</text:span><text:span text:style-name="T22">. Įrašau 3 punkte vietoj žodžių „ministerijos valstybės sekretoriui A. Mačiuliui“ žodžius „ministerijos kancleriui A. Mačiuliui“.</text:span></text:p>
      <text:p text:style-name="P23"/>
      <text:p text:style-name="P24"/>
      <text:p text:style-name="P25">Susisiekimo ministras<text:tab/>Eligiju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08T07:10:00Z</meta:creation-date>
    <dc:date>2016-04-08T07:10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12" meta:row-count="40" meta:non-whitespace-character-count="973"/>
  </office:meta>
</office:document-meta>
</file>