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<text:span text:style-name="T13">NUTARIMAS</text:span></text:p>
      <text:p text:style-name="P14"/>
      <text:p text:style-name="P15"><text:span text:style-name="T16">DĖL<text:s/></text:span><text:span text:style-name="T17">LIETUVOS RESPUBLIKOS<text:s/></text:span><text:span text:style-name="T18">VYRIAUSYBĖS 2002 M. SAUSIO 9 D. NUTARIMO NR. 19<text:s/></text:span><text:span text:style-name="T19">„</text:span><text:span text:style-name="T20">DĖL krizių prevencijos komiteto sudarymo ir jo nuostatų patvirtinimo“ IR JĮ KEITUSIŲ NUTARIMŲ PRIPAŽINIM</text:span><text:span text:style-name="T21">O NETEKUSIAIS GALIOS</text:span></text:p>
      <text:p text:style-name="Normal"/>
      <text:p text:style-name="P22">2009 m. rugpjūčio 19 d. Nr. 913</text:p>
      <text:p text:style-name="P23">Vilnius</text:p>
      <text:p text:style-name="P24"/>
      <text:p text:style-name="P25">Lietuvos Respublikos Vyriausybė<text:span text:style-name="T26"><text:s/></text:span><text:span text:style-name="T27">nutari</text:span>a:</text:p>
      <text:p text:style-name="P28">Pripažinti netekusiais galios:</text:p>
      <text:p text:style-name="P29">1. Lietuvos Respublikos Vyriausybės 2002 m. sausio 9 d. nutarimą Nr. 19 „Dėl Krizių prevencijos komiteto sudarymo ir jo nuostatų patvirtinimo“ (Žin., 2002, Nr.<text:s/><text:a xlink:href="https://www.e-tar.lt/portal/lt/legalAct/TAR.6374BCF1E612" office:target-frame-name="_blank" xlink:show="new"><text:span text:style-name="T30">4-103</text:span></text:a>).</text:p>
      <text:p text:style-name="P31">2. Lietuvos Respublikos Vyriausybės 2003 m. kovo 10 d. nutarimą Nr. 309 „Dėl Lietuvos Respublikos Vyriausybės 2002 m. sausio 9 d. nutarimo Nr. 19 „Dėl Krizių prevencijos komiteto sudarymo ir jo nuostatų patvirtinimo“ pakeitimo“ (Žin., 2003, Nr.<text:s/><text:a xlink:href="https://www.e-tar.lt/portal/lt/legalAct/TAR.EC1B454FFD2C" office:target-frame-name="_blank" xlink:show="new"><text:span text:style-name="T32">26-1046</text:span></text:a>).</text:p>
      <text:p text:style-name="P33">3. Lietuvos Respublikos Vyriausybės 2005 m. spalio 29 d. nutarimą Nr. 1173 „Dėl Lietuvos Respublikos Vyriausybės 2002 m. sausio 9 d. nutarimo Nr. 19 „Dėl Krizių prevencijos komiteto sudarymo ir jo nuostatų patvirtinimo“ pakeitimo“ (Žin., 2005, Nr.<text:s/><text:a xlink:href="https://www.e-tar.lt/portal/lt/legalAct/TAR.A592C3912456" office:target-frame-name="_blank" xlink:show="new"><text:span text:style-name="T34">131-4722</text:span></text:a>).</text:p>
      <text:p text:style-name="P35"/>
      <text:p text:style-name="P36"/>
      <text:p text:style-name="P37">MINISTRAS PIRMININKAS<text:tab/>ANDRIUS KUBILIUS</text:p>
      <text:p text:style-name="Normal"/>
      <text:p text:style-name="P38">KRAŠTO APSAUGOS MINISTRĖ<text:tab/>RASA JUKNEVIČIENĖ</text:p>
      <text:p text:style-name="Normal"/>
      <text:p text:style-name="P3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8T17:48:00Z</meta:creation-date>
    <dc:date>2015-09-28T17:48:00Z</dc:date>
    <meta:print-date>2009-08-27T07:46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95" meta:character-count="1385" meta:row-count="54" meta:non-whitespace-character-count="1208"/>
  </office:meta>
</office:document-meta>
</file>