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>
        <style:tab-stops>
          <style:tab-stop style:position="16cm" style:type="right"/>
        </style:tab-stops>
      </style:paragraph-properties>
    </style:style>
    <style:style style:name="P4" style:family="paragraph" style:parent-style-name="Standard">
      <style:paragraph-properties fo:margin-left="0cm" fo:margin-right="0cm" fo:text-align="justify" style:justify-single-word="false" fo:text-indent="1cm" style:auto-text-indent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fo:letter-spacing="0.106cm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ATITAISYMAS</text:p>
      <text:p text:style-name="P2"/>
      <text:p text:style-name="P4">Lietuvos Respublikos aplinkos ministro ir Lietuvos Respublikos sveikatos apsaugos ministro 2008 m. birželio 5 d. įsakymo Nr. D1-315/V-540 „Dėl aplinkos ministro ir sveikatos apsaugos ministro 2000 m. gruodžio 19 d. įsakymo Nr. 532/742 „Dėl pavojingų cheminių medžiagų ir preparatų klasifikavimo ir ženklinimo tvarkos“ pakeitimo“ (Žin., 2008, Nr. 66-2517) 2.47 punktas <text:span text:style-name="T1">turi būti</text:span><text:span text:style-name="T2">:</text:span></text:p>
      <text:p text:style-name="P4">2.47. Išdėstome 7.4.6.8 punktą taip:</text:p>
      <text:p text:style-name="P4">„7.4.6.8. Jeigu preparato sudėtyje yra bent viena cheminė medžiaga, kuriai neatlikti visi bandymai, reikalaujami pagal Reglamento (EB) Nr. 1907/2006 VI–VIII priedus, tokio preparato pakuotės etiketėje turi būti užrašas: „Įspėjimas – šio preparato sudėtyje yra cheminė medžiaga, kuri nevisiškai ištirta“, jei preparato sudėtyje yra lygiai arba daugiau negu 1 % minėtos medžiagos;“.</text:p>
      <text:p text:style-name="P2"/>
      <text:p text:style-name="P3">APLINKOS MINISTERIJOS SEKRETORIUS<text:tab/>ALEKSANDRAS SPROGIS</text:p>
      <text:p text:style-name="Standard"/>
      <text:p text:style-name="P1">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lt" fo:country="LT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lt" fo:country="LT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lt" fo:country="LT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3cm" fo:margin-right="2cm" style:writing-mode="lr-tb" style:layout-grid-color="#c0c0c0" style:layout-grid-lines="44" style:layout-grid-base-height="0.57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ATITAISYMAS</dc:title>
    <meta:initial-creator>Sandra</meta:initial-creator>
    <meta:creation-date>2008-11-27T09:00:00</meta:creation-date>
    <dc:date>2008-11-27T09:00:31.95</dc:date>
    <meta:editing-cycles>2</meta:editing-cycles>
    <meta:editing-duration>PT52113H31M44S</meta:editing-duration>
    <meta:document-statistic meta:table-count="0" meta:image-count="0" meta:object-count="0" meta:page-count="1" meta:paragraph-count="6" meta:word-count="119" meta:character-count="875"/>
    <meta:generator>OpenOffice.org/3.0$Win32 OpenOffice.org_project/300m9$Build-9358</meta:generator>
    <meta:user-defined meta:name="Info 1"/>
    <meta:user-defined meta:name="Info 2"/>
    <meta:user-defined meta:name="Info 3"/>
    <meta:user-defined meta:name="Info 4"/>
  </office:meta>
</office:document-meta>
</file>