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1991 m. „Žinių“ Nr. 11 psl. 439 64 punkto antrą eilutę skaityti: Nr. 287 „Dėl projektavimo ir statybos kaime“<text:s/></text:span></text:p>
      <text:p text:style-name="P12"><text:span text:style-name="T13">______________</text:span>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8:40:00Z</meta:creation-date>
    <dc:date>2015-09-17T18:40:00Z</dc:date>
    <meta:template xlink:href="Normal" xlink:type="simple"/>
    <meta:editing-cycles>2</meta:editing-cycles>
    <meta:editing-duration>PT0S</meta:editing-duration>
    <meta:document-statistic meta:page-count="1" meta:paragraph-count="3" meta:word-count="22" meta:character-count="145" meta:row-count="15" meta:non-whitespace-character-count="126"/>
  </office:meta>
</office:document-meta>
</file>