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2 m. spalio 3 d. Nr. 89</text:p>
      <text:p text:style-name="P14">Vilnius</text:p>
      <text:p text:style-name="P15"/>
      <text:p text:style-name="P16"/>
      <text:p text:style-name="P17"><text:span text:style-name="T18">Vadovaud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:</text:span></text:p>
      <text:p text:style-name="P23"><text:span text:style-name="T24">1</text:span><text:span text:style-name="T25">.<text:s/></text:span><text:span text:style-name="T26">Išduodu</text:span><text:span text:style-name="T27"><text:s/>Aleksandros Kublickienės firmai „Farmavetas ir Ko“ (adresas: Šešėlių g. 25-1, LT-2028 Vilnius, įmonės kodas 2594527) veterinarijos vaistinei adresu: Pylimo g. 58/1, LT 2000 Vilnius, pašarų leidimus verstis mažmenine prekyba pagal šias veiklos rūšis:</text:span></text:p>
      <text:p text:style-name="P28"><text:span text:style-name="T29">1.1</text:span><text:span text:style-name="T30">. kombinuotųjų pašarų su premiksais ir (ar) pašarinėmis žaliavomis, turinčiomis kenksmingų (nepageidautinų) medžiagų, produktų ir augalinių priemaišų likučių, taip pat baltymingomis pašarinėmis medžiagomis ir nebaltyminėmis azotinėmis žaliavomis teikimu – leidimo registracijos Nr. KPT 0009:</text:span></text:p>
      <text:p text:style-name="P31"><text:span text:style-name="T32">1.1.1</text:span><text:span text:style-name="T33">. visaverčių pašarų, skirtų paukščiams, kiaulėms, arkliams, galvijams, triušiams, žuvims ir kitiems naminiams gyvūnėliams;</text:span></text:p>
      <text:p text:style-name="P34"><text:span text:style-name="T35">1.1.2</text:span><text:span text:style-name="T36">. pašarų papildų, skirtų paukščiams, kiaulėms, arkliams, triušiams ir kitiems naminiams gyvūnėliams;</text:span></text:p>
      <text:p text:style-name="P37"><text:span text:style-name="T38">1.2</text:span><text:span text:style-name="T39">. premiksų, skirtų paukščiams, kiaulėms, galvijams, arkliams, triušiams, žuvims ir kitiems naminiams gyvūnėliams teikimu – leidimo registracijos Nr. PT 0009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tei organizuoti tinkamą leidimų įforminimą bei registraciją.</text:span></text:p>
      <text:p text:style-name="P45"/>
      <text:p text:style-name="P46"/>
      <text:p text:style-name="P47"/>
      <text:p text:style-name="P48"><text:span text:style-name="T49">VIRŠININKAS</text:span><text:span text:style-name="T5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6T09:59:00Z</meta:creation-date>
    <dc:date>2017-09-26T09:5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25" meta:character-count="1812" meta:row-count="108" meta:non-whitespace-character-count="1624"/>
  </office:meta>
</office:document-meta>
</file>