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5 M. LIEPOS 12 D. ĮSAKYMO Nr. 338 „DĖL LICENCIJUOTŲ SANDĖLIŲ KOMPENSAVIMO FONDO TARYBOS PERSONALINĖS SUDĖTIES PATVIRTINIMO“ PAKEITIMO</text:p>
      <text:p text:style-name="P9"/>
      <text:p text:style-name="P10">2010 m. rugpjūčio 10 d. Nr. 3D-717</text:p>
      <text:p text:style-name="P11">Vilnius</text:p>
      <text:p text:style-name="P12"/>
      <text:p text:style-name="P13"><text:span text:style-name="T14">Pakeičiu</text:span><text:span text:style-name="T15"><text:s/>Licencijuotų sandėlių kompensavimo fondo tarybos personalinę sudėtį, patvirtintą Lietuvos Respublikos žemės ūkio ministro 2005 m. liepos 12 d. įsakymu Nr. 338 „Dėl Licencijuotų sandėlių kompensavimo fondo tarybos personalinės sudėties patvirtinimo“ (Žin., 2002, Nr.<text:s/></text:span><text:a xlink:href="https://www.e-tar.lt/portal/lt/legalAct/TAR.A3F714C04546" office:target-frame-name="_blank" xlink:show="new"><text:span text:style-name="T16">122-5471</text:span></text:a><text:span text:style-name="T17">; 2005, Nr.<text:s/></text:span><text:a xlink:href="https://www.e-tar.lt/portal/lt/legalAct/TAR.93B4A62DED03" office:target-frame-name="_blank" xlink:show="new"><text:span text:style-name="T18">86-3256</text:span></text:a><text:span text:style-name="T19">), ir<text:s/></text:span><text:span text:style-name="T20">išdėstau</text:span><text:span text:style-name="T21"><text:s/>ją taip:</text:span></text:p>
      <text:p text:style-name="P22"><text:span text:style-name="T23">Aušrys Macijauskas – žemės ūkio viceministras, tarybos pirmininkas;</text:span></text:p>
      <text:p text:style-name="P24">Aidas Budrys – Lietuvos bankų asociacijos viceprezidentas;</text:p>
      <text:p text:style-name="P25">Romas Gestautas – Lietuvos žemės ūkio bendrovių asociacijos vyriausiasis finansininkas;</text:p>
      <text:p text:style-name="P26">Rimantas Kaušikas – Žemės ūkio ministerijos Finansų ir biudžeto departamento Finansų ir apskaitos politikos įgyvendinimo skyriaus vedėjas;</text:p>
      <text:p text:style-name="P27">Irena Ramanauskienė – UAB Žemės ūkio paskolų garantijų fondo Finansų skyriaus viršininkė;</text:p>
      <text:p text:style-name="P28">Dalia Stasiūnienė – Lietuvos grūdų perdirbėjų asociacijos viceprezidentė-vykdančioji direktorė;</text:p>
      <text:p text:style-name="P29"><text:span text:style-name="T30">Remigijus Urbonas – Lietuvos Respublikos žemės ūkio rūmų direktorius (jo nesant – Rimantas Lipskas – Lietuvos Respublikos žemės ūkio rūmų Augalininkystės skyriaus vedėjas).</text:span></text:p>
      <text:p text:style-name="P31"/>
      <text:p text:style-name="P32"/>
      <text:p text:style-name="P33"/>
      <text:p text:style-name="P34">Žemės ūkio ministras<text:s/><text:tab/>Kazys Starkevič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8T12:42:00Z</meta:creation-date>
    <dc:date>2016-05-18T12:42:00Z</dc:date>
    <meta:template xlink:href="Normal" xlink:type="simple"/>
    <meta:editing-cycles>2</meta:editing-cycles>
    <meta:editing-duration>PT0S</meta:editing-duration>
    <meta:document-statistic meta:page-count="1" meta:paragraph-count="22" meta:word-count="206" meta:character-count="1498" meta:row-count="59" meta:non-whitespace-character-count="1314"/>
  </office:meta>
</office:document-meta>
</file>