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break-before="page"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 fo:letter-spacing="0.0416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VALSTYBINĖS ENERGETIKOS IŠTEKLIŲ KAINŲ IR ENERGETINĖS VEIKLOS KONTROLĖS KOMISIJOS NUOSTATŲ</text:p>
      <text:p text:style-name="P12"/>
      <text:p text:style-name="P13">1996 m. lapkričio 13 d. Nr. 1097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</text:span><text:span text:style-name="T21">etuvos Respublikos energetikos įstatymu, tvirtinu Valstybinės energetikos išteklių kainų ir energetinės veiklos kontrolės komisijos nuostatus (pridedama)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Lietuvos Respublikos Prezidento 1995 m. liepos 7 d. dekretą Nr. 688 laikyti nega</text:span><text:span text:style-name="T28">liojančiu.</text:span></text:p>
      <text:p text:style-name="P29"/>
      <text:p text:style-name="P30"><text:span text:style-name="T31">3</text:span><text:span text:style-name="T32"><text:s/>straipsnis.</text:span></text:p>
      <text:p text:style-name="P33"><text:span text:style-name="T34">Šis dekretas įsigalioja nuo jo pasirašymo dienos.</text:span></text:p>
      <text:p text:style-name="P35"/>
      <text:p text:style-name="P36"/>
      <text:p text:style-name="P37">RESPUBLIKOS PREZIDENTAS<text:tab/>ALGIRDAS BRAZAUSKAS</text:p>
      <text:p text:style-name="P38">______________</text:p>
      <text:p text:style-name="P39"/>
      <text:soft-page-break/>
      <text:p text:style-name="P40">PATVIRTINTA:</text:p>
      <text:p text:style-name="P41">Lietuvos Respublikos Prezidento</text:p>
      <text:p text:style-name="P42">1996 m. lapkričio 13 d. dekretu Nr. 1097</text:p>
      <text:p text:style-name="P43"/>
      <text:p text:style-name="P44"><text:span text:style-name="T45">VALSTYBINĖS<text:s/></text:span><text:span text:style-name="T46">ENERGETIKOS IŠTEKLIŲ KAINŲ IR ENERGETINĖS VEIKLOS KONTROLĖS KOMISIJOS</text:span></text:p>
      <text:p text:style-name="P47"/>
      <text:p text:style-name="P48"><text:span text:style-name="T49">NUOSTATAI</text:span></text:p>
      <text:p text:style-name="P50"/>
      <text:p text:style-name="P51"><text:span text:style-name="T52">1. Bendroji dalis</text:span></text:p>
      <text:p text:style-name="P53"/>
      <text:p text:style-name="P54"><text:span text:style-name="T55">1.1</text:span><text:span text:style-name="T56">. Valstybinė energetikos išteklių kainų ir energetinės veiklos kontrolės komisija (toliau – Komisija) įsteigta ir veikia vadovaujantis<text:s/></text:span><text:span text:style-name="T57">Lietuvos Respublikos Energetikos įstatymu ir yra valstybės nuolat veikianti tarnyba turinti darbo aparatą ir atskaitinga Lietuvos Respublikos Prezidentui.</text:span></text:p>
      <text:p text:style-name="P58"><text:span text:style-name="T59">1.2</text:span><text:span text:style-name="T60">. Komisijos pirmininką, jo pavaduotoją ir 3 narius Vyriausybės teikimu 5 metams skiria Lietuvo</text:span><text:span text:style-name="T61">s Respublikos Prezidentas. Esant reikalui, Respublikos Prezidento dekretu jie gali būti atšaukiami pirma laiko.</text:span></text:p>
      <text:p text:style-name="P62"><text:span text:style-name="T63">1.3</text:span><text:span text:style-name="T64">. Komisija savo veikloje vadovaujasi Lietuvos Respublikos Konstitucija, Lietuvos Respublikos energetikos įstatymu, kitais įstatymais, Lie</text:span><text:span text:style-name="T65">tuvos Respublikos Vyriausybės nutarimais, taip pat šiais nuostatais.</text:span></text:p>
      <text:p text:style-name="P66"><text:span text:style-name="T67">1.4</text:span><text:span text:style-name="T68">. Komisijos veiklai finansuoti lėšos numatomos Lietuvos Respublikos Valstybės biudžete.</text:span></text:p>
      <text:p text:style-name="P69"><text:span text:style-name="T70">1.5</text:span><text:span text:style-name="T71">. Komisija yra juridinis asmuo, turi antspaudą su Lietuvos valstybės herbu ir savo pa</text:span><text:span text:style-name="T72">vadinimu ir sąskaitą Lietuvos Respublikos banke.</text:span></text:p>
      <text:p text:style-name="P73"><text:span text:style-name="T74">1.6</text:span><text:span text:style-name="T75">. Komisijos darbo organizavimo, posėdžių šaukimo bei viešų svarstymų procedūrų tvarka nustatoma Komisijos darbo reglamente.</text:span></text:p>
      <text:p text:style-name="P76"/>
      <text:p text:style-name="P77"><text:span text:style-name="T78">2</text:span><text:span text:style-name="T79">. Komisijos funkcijos</text:span></text:p>
      <text:p text:style-name="P80"/>
      <text:p text:style-name="P81"><text:span text:style-name="T82">2.1</text:span><text:span text:style-name="T83">. Komisija vykdo šias funkcijas:</text:span></text:p>
      <text:p text:style-name="P84"><text:span text:style-name="T85">2.1.1</text:span><text:span text:style-name="T86">. nustato Lietuvos Respublikos Vyriausybės reguliuojamų energijos ir gamtinių dujų kainodaros principus ir kainų paskaičiavimo metodikas;</text:span></text:p>
      <text:p text:style-name="P87"><text:span text:style-name="T88">2.1.2</text:span><text:span text:style-name="T89">. nagrinėja ir aprobuoja kompanijų pateiktus nurodytų 2.1.1. punkte kainų paskaičiavimus;</text:span></text:p>
      <text:p text:style-name="P90"><text:span text:style-name="T91">2.1.3</text:span><text:span text:style-name="T92">. teikia</text:span><text:span text:style-name="T93"><text:s/>Lietuvos Respublikos Vyriausybei pasiūlymus dėl nurodytų 2.1.1. punkte kainų tvirtinimo;</text:span></text:p>
      <text:p text:style-name="P94"><text:span text:style-name="T95">2.1.4</text:span><text:span text:style-name="T96">. nagrinėja svarbiausius energetikos sektoriaus ekonomikos, įskaitant investicijas, klausimus;</text:span></text:p>
      <text:p text:style-name="P97"><text:span text:style-name="T98">2.1.5</text:span><text:span text:style-name="T99">. nagrinėja energijos vartojimo efektyvumo programų v</text:span><text:span text:style-name="T100">ykdymą;</text:span></text:p>
      <text:p text:style-name="P101"><text:span text:style-name="T102">2.1.6</text:span><text:span text:style-name="T103">. savo kompetencijos ribose tiria vartotojų skundus, ginčus tarp energijos tiekėjų ir vartotojų, gina energijos vartotojų interesus;</text:span></text:p>
      <text:p text:style-name="P104"><text:span text:style-name="T105">2.1.7</text:span><text:span text:style-name="T106">. teikia Lietuvos Respublikos Prezidentui, Seimui, Lietuvos Respublikos Vyriausybei, o jeigu nust</text:span><text:span text:style-name="T107">atė piktnaudžiavimą – prokuratūrai išvadas ir pasiūlymus Komisijos kompetencijai priskirtais klausimais;</text:span></text:p>
      <text:p text:style-name="P108"><text:span text:style-name="T109">2.1.8</text:span><text:span text:style-name="T110">. informuoja visuomenę apie Komisijos veiklą, leidžia periodinį biuletenį bei kitą informacinę medžiagą;</text:span></text:p>
      <text:p text:style-name="P111"><text:span text:style-name="T112">2.1.9</text:span><text:span text:style-name="T113">. organizuoja viešus<text:s/></text:span><text:span text:style-name="T114">svarstymus pagal Komisijos patvirtintą reglamentą ir procedūrą;</text:span></text:p>
      <text:p text:style-name="P115"><text:span text:style-name="T116">2.1.10</text:span><text:span text:style-name="T117">. turi teisę tikrinti energijos kokybę, jos atitikimą standartams, kontroliuoti prekybą energetinėmis žaliavomis ir energijos produktais.</text:span></text:p>
      <text:p text:style-name="P118"/>
      <text:p text:style-name="P119"><text:span text:style-name="T120">3</text:span><text:span text:style-name="T121">. Komisijos teisės</text:span></text:p>
      <text:p text:style-name="P122"/>
      <text:p text:style-name="P123"><text:span text:style-name="T124">3.1</text:span><text:span text:style-name="T125">. Komisija,</text:span><text:span text:style-name="T126"><text:s/>vykdydama jai pavestas funkcijas, turi teisę:</text:span></text:p>
      <text:p text:style-name="P127"><text:span text:style-name="T128">3.1.1</text:span><text:span text:style-name="T129">. gauti iš ministerijų, departamentų, tarnybų pasiūlymus bei informaciją komisijos kompetencijai priskirtais klausimais;</text:span></text:p>
      <text:p text:style-name="P130"><text:span text:style-name="T131">3.1.2</text:span><text:span text:style-name="T132">. reikalauti ir vykdyti nepriklausomą ekspertizę ir auditą kai nagrinė</text:span><text:span text:style-name="T133">jami pateikti pasiūlymai dėl kainų peržiūrėjimo bei kitais Komisijos kompetencijos klausimais;</text:span></text:p>
      <text:p text:style-name="P134"><text:span text:style-name="T135">3.1.3</text:span><text:span text:style-name="T136">. disponuoti Komisijai skirtomis lėšomis, pagal patvirtintą sąmatą.</text:span></text:p>
      <text:p text:style-name="P137"/>
      <text:p text:style-name="P138"><text:span text:style-name="T139">4</text:span><text:span text:style-name="T140">. Komisijos atsakomybė</text:span></text:p>
      <text:p text:style-name="P141"/>
      <text:p text:style-name="P142"><text:span text:style-name="T143">4.1</text:span><text:span text:style-name="T144">. Komisija už savo veiklą ir priimtus sprendimu</text:span><text:span text:style-name="T145">s atsako pagal Lietuvos Respublikos galiojančius įstatymus.</text:span></text:p>
      <text:p text:style-name="P146"/>
      <text:p text:style-name="P147"><text:span text:style-name="T148">5</text:span><text:span text:style-name="T149">. Komisijos ir darbo organizavimas</text:span></text:p>
      <text:p text:style-name="P150"/>
      <text:p text:style-name="P151"><text:span text:style-name="T152">5.1</text:span><text:span text:style-name="T153">. Komisijos pirmininkas, jo pavaduotojas ir komisijos nariai yra etatiniai darbuotojai, kuriems atlyginimą iki Valstybės ir savivaldybių įstaigų be</text:span><text:span text:style-name="T154">i organizacijų darbuotojų darbo apmokėjimo pagrindų įstatymo įsigaliojimo nustato Respublikos Prezidentas.</text:span></text:p>
      <text:p text:style-name="P155"><text:span text:style-name="T156">5.2</text:span><text:span text:style-name="T157">. Komisijos pirmininkas:</text:span></text:p>
      <text:p text:style-name="P158"><text:span text:style-name="T159">5.2.1</text:span><text:span text:style-name="T160">. organizuoja Komisijos ir jos darbo aparato veiklą;</text:span></text:p>
      <text:p text:style-name="P161"><text:span text:style-name="T162">5.2.2</text:span><text:span text:style-name="T163">. sudaro darbo sutartis su Komisijos nariais i</text:span><text:span text:style-name="T164">r darbo aparato darbuotojais;</text:span></text:p>
      <text:p text:style-name="P165"><text:span text:style-name="T166">5.2.3</text:span><text:span text:style-name="T167">. sudaro sutartis tiek dėl klausimų susijusių su Komisijos ūkiniu aptarnavimu, tiek dėl ekspertų ir auditorių samdymo nagrinėjant Komisijos kompetencijos klausimus;</text:span></text:p>
      <text:p text:style-name="P168"><text:span text:style-name="T169">5.2.4</text:span><text:span text:style-name="T170">. atstovauja Komisiją visose Lietuvos Respu</text:span><text:span text:style-name="T171">blikos valdžios institucijose.</text:span></text:p>
      <text:p text:style-name="P172"><text:span text:style-name="T173">5.2.5</text:span><text:span text:style-name="T174">. disponuoja Komisijai skirtomis lėšomis pagal patvirtintą sąmatą;</text:span></text:p>
      <text:p text:style-name="P175"><text:span text:style-name="T176">5.2.6</text:span><text:span text:style-name="T177">. pagal Komisijos patvirtintą darbo aparato struktūrą priima darbuotojus ir nustato jų atlyginimus veikiančių teisės aktų pagrindu, pagal<text:s/></text:span><text:span text:style-name="T178">valstybės tarnautojų kategorijoms keliamus reikalavimus.</text:span></text:p>
      <text:p text:style-name="P179"><text:span text:style-name="T180">5.3</text:span><text:span text:style-name="T181">. Pirmininkui nesant, jo funkcijas atlieka pirmininko pavaduotojas.</text:span></text:p>
      <text:p text:style-name="P182"><text:span text:style-name="T183">5.4</text:span><text:span text:style-name="T184">. Komisijos nutarimai laikomi galiojančiais, jeigu posėdyje dalyvavo ne mažiau kaip du trečdaliai narių ir balsavo „u</text:span><text:span text:style-name="T185">ž“ ne mažiau kaip du trečdaliai posėdyje dalyvavusių narių. Balsams pasiskirsčius po lygiai, nutarimas galioja, jeigu už tą nutarimą balsavo Komisijos pirmininkas.</text:span></text:p>
      <text:p text:style-name="P186"><text:span text:style-name="T187">5.5</text:span><text:span text:style-name="T188">. Komisijos posėdžio metu rašomas protokolas, kurį pasirašo Komisijos pirmininkas ir<text:s/></text:span><text:span text:style-name="T189">sekretorius. Komisijos sprendimai įforminami nutarimais, kuriuos pasirašo pirmininkas.</text:span></text:p>
      <text:p text:style-name="P190"/>
      <text:p text:style-name="P191"><text:span text:style-name="T192">6</text:span><text:span text:style-name="T193">. Baigiamosios nuostatos</text:span></text:p>
      <text:p text:style-name="P194"/>
      <text:p text:style-name="P195"><text:span text:style-name="T196">6.1</text:span><text:span text:style-name="T197">. Esant reikalui, Komisija konsultuoja savivaldybių atitinkamas institucijas Komisijos kompetencijos klausimais.</text:span></text:p>
      <text:p text:style-name="P198"><text:span text:style-name="T199">6.2</text:span><text:span text:style-name="T200">. Komisija</text:span><text:span text:style-name="T201"><text:s/>turi savo patalpas arba naudojasi jai skirtomis patalpomis pagal panaudos sutartį.</text:span></text:p>
      <text:p text:style-name="P202"><text:span text:style-name="T203">______________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08:00Z</meta:creation-date>
    <dc:date>2015-07-02T01:08:00Z</dc:date>
    <meta:template xlink:href="Normal" xlink:type="simple"/>
    <meta:editing-cycles>2</meta:editing-cycles>
    <meta:editing-duration>PT0S</meta:editing-duration>
    <meta:document-statistic meta:page-count="3" meta:paragraph-count="70" meta:word-count="674" meta:character-count="5612" meta:row-count="238" meta:non-whitespace-character-count="5008"/>
  </office:meta>
</office:document-meta>
</file>