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style:style>
    <style:style style:name="TableColumn36" style:family="table-column">
      <style:table-column-properties style:column-width="0.4395in" style:use-optimal-column-width="false"/>
    </style:style>
    <style:style style:name="TableColumn37" style:family="table-column">
      <style:table-column-properties style:column-width="0.3673in" style:use-optimal-column-width="false"/>
    </style:style>
    <style:style style:name="TableColumn38" style:family="table-column">
      <style:table-column-properties style:column-width="0.3673in" style:use-optimal-column-width="false"/>
    </style:style>
    <style:style style:name="TableColumn39" style:family="table-column">
      <style:table-column-properties style:column-width="0.3888in" style:use-optimal-column-width="false"/>
    </style:style>
    <style:style style:name="TableColumn40" style:family="table-column">
      <style:table-column-properties style:column-width="0.4416in" style:use-optimal-column-width="false"/>
    </style:style>
    <style:style style:name="TableColumn41" style:family="table-column">
      <style:table-column-properties style:column-width="0.4222in" style:use-optimal-column-width="false"/>
    </style:style>
    <style:style style:name="TableColumn42" style:family="table-column">
      <style:table-column-properties style:column-width="0.3888in" style:use-optimal-column-width="false"/>
    </style:style>
    <style:style style:name="TableColumn43" style:family="table-column">
      <style:table-column-properties style:column-width="0.4048in" style:use-optimal-column-width="false"/>
    </style:style>
    <style:style style:name="TableColumn44" style:family="table-column">
      <style:table-column-properties style:column-width="0.4381in" style:use-optimal-column-width="false"/>
    </style:style>
    <style:style style:name="TableColumn45" style:family="table-column">
      <style:table-column-properties style:column-width="0.4395in" style:use-optimal-column-width="false"/>
    </style:style>
    <style:style style:name="TableColumn46" style:family="table-column">
      <style:table-column-properties style:column-width="0.4381in" style:use-optimal-column-width="false"/>
    </style:style>
    <style:style style:name="TableColumn47" style:family="table-column">
      <style:table-column-properties style:column-width="0.3958in" style:use-optimal-column-width="false"/>
    </style:style>
    <style:style style:name="TableColumn48" style:family="table-column">
      <style:table-column-properties style:column-width="0.3944in" style:use-optimal-column-width="false"/>
    </style:style>
    <style:style style:name="TableColumn49" style:family="table-column">
      <style:table-column-properties style:column-width="0.7618in" style:use-optimal-column-width="false"/>
    </style:style>
    <style:style style:name="TableColumn50" style:family="table-column">
      <style:table-column-properties style:column-width="0.2097in" style:use-optimal-column-width="false"/>
    </style:style>
    <style:style style:name="Table35" style:family="table">
      <style:table-properties style:width="6.2986in" fo:margin-left="0in" table:align="left"/>
    </style:style>
    <style:style style:name="TableRow51" style:family="table-row">
      <style:table-row-properties style:min-row-height="0.0416in" style:use-optimal-row-height="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color="#000000"/>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color="#000000"/>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color="#000000"/>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color="#000000"/>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style:style>
    <style:style style:name="TableCell80" style:family="table-cell">
      <style:table-cell-properties fo:border-top="0.0104in solid #000000" fo:border-left="0.0069in solid #000000" fo:border-bottom="0.0104in solid #000000" fo:border-right="0.0104in solid #000000" fo:padding-top="0.0395in" fo:padding-left="0.0395in" fo:padding-bottom="0.0395in" fo:padding-right="0.0395in"/>
    </style:style>
    <style:style style:name="P81" style:parent-style-name="Normal" style:family="paragraph">
      <style:paragraph-properties fo:widows="0" fo:orphans="0"/>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font-style="italic" style:font-style-asian="italic" style:font-style-complex="italic" fo:color="#000000" style:text-position="sub 62.5%"/>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font-style="italic" style:font-style-asian="italic" style:font-style-complex="italic" fo:color="#000000" style:text-position="sub 62.5%"/>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font-style="italic" style:font-style-asian="italic" style:font-style-complex="italic" fo:color="#000000" style:text-position="sub 62.5%"/>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font-style="italic" style:font-style-asian="italic" style:font-style-complex="italic" fo:color="#000000" style:text-position="sub 62.5%"/>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font-style="italic" style:font-style-asian="italic" style:font-style-complex="italic" fo:color="#000000" style:text-position="sub 62.5%"/>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font-style="italic" style:font-style-asian="italic" style:font-style-complex="italic" fo:color="#000000" style:text-position="sub 62.5%"/>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font-style="italic" style:font-style-asian="italic" style:font-style-complex="italic" fo:color="#000000" style:text-position="sub 62.5%"/>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font-style="italic" style:font-style-asian="italic" style:font-style-complex="italic" fo:color="#000000" style:text-position="sub 62.5%"/>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font-style="italic" style:font-style-asian="italic" style:font-style-complex="italic" fo:color="#000000" style:text-position="sub 62.5%"/>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font-style="italic" style:font-style-asian="italic" style:font-style-complex="italic" fo:color="#000000" style:text-position="sub 62.5%"/>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font-style="italic" style:font-style-asian="italic" style:font-style-complex="italic" fo:color="#000000" style:text-position="sub 62.5%"/>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font-style="italic" style:font-style-asian="italic" style:font-style-complex="italic" fo:color="#000000" style:text-position="sub 62.5%"/>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font-style="italic" style:font-style-asian="italic" style:font-style-complex="italic" fo:color="#000000" style:text-position="sub 62.5%"/>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font-style="italic" style:font-style-asian="italic" style:font-style-complex="italic" fo:color="#000000" style:text-position="sub 62.5%"/>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font-style="italic" style:font-style-asian="italic" style:font-style-complex="italic" fo:color="#000000" style:text-position="sub 62.5%"/>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font-style="italic" style:font-style-asian="italic" style:font-style-complex="italic" fo:color="#000000" style:text-position="sub 62.5%"/>
    </style:style>
    <style:style style:name="T123" style:parent-style-name="DefaultParagraphFont" style:family="text">
      <style:text-properties fo:font-style="italic" style:font-style-asian="italic" style:font-style-complex="italic" fo:color="#000000"/>
    </style:style>
    <style:style style:name="P124" style:parent-style-name="Normal" style:family="paragraph">
      <style:paragraph-properties fo:widows="0" fo:orphans="0" fo:text-align="justify" fo:text-indent="0.3937in"/>
      <style:text-properties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font-style="italic" style:font-style-asian="italic" style:font-style-complex="italic" fo:color="#000000" style:text-position="sub 62.5%"/>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font-style="italic" style:font-style-asian="italic" style:font-style-complex="italic" fo:color="#000000" style:text-position="sub 62.5%"/>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font-style="italic" style:font-style-asian="italic" style:font-style-complex="italic" fo:color="#000000" style:text-position="sub 62.5%"/>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font-style="italic" style:font-style-asian="italic" style:font-style-complex="italic" fo:color="#000000" style:text-position="sub 62.5%"/>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font-style="italic" style:font-style-asian="italic" style:font-style-complex="italic" fo:color="#000000" style:text-position="sub 62.5%"/>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font-style="italic" style:font-style-asian="italic" style:font-style-complex="italic" fo:color="#000000" style:text-position="sub 62.5%"/>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font-style="italic" style:font-style-asian="italic" style:font-style-complex="italic" fo:color="#000000" style:text-position="sub 62.5%"/>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text-position="sub 62.5%"/>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font-style="italic" style:font-style-asian="italic" style:font-style-complex="italic" fo:color="#000000" style:text-position="sub 62.5%"/>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font-style="italic" style:font-style-asian="italic" style:font-style-complex="italic" fo:color="#000000" style:text-position="sub 62.5%"/>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font-style="italic" style:font-style-asian="italic" style:font-style-complex="italic" fo:color="#000000" style:text-position="sub 62.5%"/>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font-style="italic" style:font-style-asian="italic" style:font-style-complex="italic" fo:color="#000000" style:text-position="sub 62.5%"/>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font-style="italic" style:font-style-asian="italic" style:font-style-complex="italic" fo:color="#000000" style:text-position="sub 62.5%"/>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font-style="italic" style:font-style-asian="italic" style:font-style-complex="italic" fo:color="#000000" style:text-position="sub 62.5%"/>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font-style="italic" style:font-style-asian="italic" style:font-style-complex="italic" fo:color="#000000" style:text-position="sub 62.5%"/>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font-style="italic" style:font-style-asian="italic" style:font-style-complex="italic" fo:color="#000000" style:text-position="sub 62.5%"/>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color="#000000"/>
    </style:style>
    <style:style style:name="P197" style:parent-style-name="Normal" style:family="paragraph">
      <style:paragraph-properties fo:widows="0" fo:orphans="0" fo:text-align="justify" fo:text-indent="0.3937in"/>
      <style:text-properties fo:color="#000000"/>
    </style:style>
    <style:style style:name="P198" style:parent-style-name="Normal" style:family="paragraph">
      <style:paragraph-properties fo:widows="0" fo:orphans="0" fo:text-align="justify" fo:text-indent="0.3937in"/>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font-style="italic" style:font-style-asian="italic" style:font-style-complex="italic" fo:color="#000000" style:text-position="sub 62.5%"/>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font-style="italic" style:font-style-asian="italic" style:font-style-complex="italic" fo:color="#000000" style:text-position="sub 62.5%"/>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font-style="italic" style:font-style-asian="italic" style:font-style-complex="italic" fo:color="#000000" style:text-position="sub 62.5%"/>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font-style="italic" style:font-style-asian="italic" style:font-style-complex="italic" fo:color="#000000" style:text-position="sub 62.5%"/>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font-style="italic" style:font-style-asian="italic" style:font-style-complex="italic" fo:color="#000000" style:text-position="sub 62.5%"/>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font-style="italic" style:font-style-asian="italic" style:font-style-complex="italic" fo:color="#000000" style:text-position="sub 62.5%"/>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font-style="italic" style:font-style-asian="italic" style:font-style-complex="italic" fo:color="#000000" style:text-position="sub 62.5%"/>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font-style="italic" style:font-style-asian="italic" style:font-style-complex="italic" fo:color="#000000" style:text-position="sub 62.5%"/>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font-style="italic" style:font-style-asian="italic" style:font-style-complex="italic" fo:color="#000000" style:text-position="sub 62.5%"/>
    </style:style>
    <style:style style:name="T218" style:parent-style-name="DefaultParagraphFont" style:family="text">
      <style:text-properties fo:font-style="italic" style:font-style-asian="italic" style:font-style-complex="italic" fo:color="#000000"/>
    </style:style>
    <style:style style:name="P219" style:parent-style-name="Normal" style:family="paragraph">
      <style:paragraph-properties fo:widows="0" fo:orphans="0" fo:text-align="justify" fo:text-indent="0.3937in"/>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font-style="italic" style:font-style-asian="italic" style:font-style-complex="italic" fo:color="#000000" style:text-position="sub 62.5%"/>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font-style="italic" style:font-style-asian="italic" style:font-style-complex="italic" fo:color="#000000" style:text-position="sub 62.5%"/>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font-style="italic" style:font-style-asian="italic" style:font-style-complex="italic" fo:color="#000000" style:text-position="sub 62.5%"/>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font-style="italic" style:font-style-asian="italic" style:font-style-complex="italic" fo:color="#000000" style:text-position="sub 62.5%"/>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font-style="italic" style:font-style-asian="italic" style:font-style-complex="italic" fo:color="#000000" style:text-position="sub 62.5%"/>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font-style="italic" style:font-style-asian="italic" style:font-style-complex="italic" fo:color="#000000" style:text-position="sub 62.5%"/>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font-style="italic" style:font-style-asian="italic" style:font-style-complex="italic" fo:color="#000000" style:text-position="sub 62.5%"/>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font-style="italic" style:font-style-asian="italic" style:font-style-complex="italic" fo:color="#000000" style:text-position="sub 62.5%"/>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font-style="italic" style:font-style-asian="italic" style:font-style-complex="italic" fo:color="#000000" style:text-position="sub 62.5%"/>
    </style:style>
    <style:style style:name="T239" style:parent-style-name="DefaultParagraphFont" style:family="text">
      <style:text-properties fo:font-style="italic" style:font-style-asian="italic" style:font-style-complex="italic" fo:color="#000000"/>
    </style:style>
    <style:style style:name="P240" style:parent-style-name="Normal" style:family="paragraph">
      <style:paragraph-properties fo:widows="0" fo:orphans="0" fo:text-align="justify" fo:text-indent="0.3937in"/>
      <style:text-properties fo:color="#000000"/>
    </style:style>
    <style:style style:name="P241" style:parent-style-name="Normal" style:family="paragraph">
      <style:paragraph-properties fo:widows="0" fo:orphans="0" fo:text-align="justify" fo:text-indent="0.3937in"/>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font-style="italic" style:font-style-asian="italic" style:font-style-complex="italic" fo:color="#000000" style:text-position="sub 62.5%"/>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font-style="italic" style:font-style-asian="italic" style:font-style-complex="italic" fo:color="#000000" style:text-position="sub 62.5%"/>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text-position="sub 62.5%"/>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font-style="italic" style:font-style-asian="italic" style:font-style-complex="italic" fo:color="#000000" style:text-position="sub 62.5%"/>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font-style="italic" style:font-style-asian="italic" style:font-style-complex="italic" fo:color="#000000" style:text-position="sub 62.5%"/>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font-style="italic" style:font-style-asian="italic" style:font-style-complex="italic" fo:color="#000000" style:text-position="sub 62.5%"/>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font-style="italic" style:font-style-asian="italic" style:font-style-complex="italic" fo:color="#000000" style:text-position="sub 62.5%"/>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font-style="italic" style:font-style-asian="italic" style:font-style-complex="italic" fo:color="#000000" style:text-position="sub 62.5%"/>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font-style="italic" style:font-style-asian="italic" style:font-style-complex="italic" fo:color="#000000" style:text-position="sub 62.5%"/>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font-style="italic" style:font-style-asian="italic" style:font-style-complex="italic" fo:color="#000000" style:text-position="sub 62.5%"/>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font-style="italic" style:font-style-asian="italic" style:font-style-complex="italic" fo:color="#000000" style:text-position="sub 62.5%"/>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font-style="italic" style:font-style-asian="italic" style:font-style-complex="italic" fo:color="#000000" style:text-position="sub 62.5%"/>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font-style="italic" style:font-style-asian="italic" style:font-style-complex="italic" fo:color="#000000" style:text-position="sub 62.5%"/>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font-style="italic" style:font-style-asian="italic" style:font-style-complex="italic" fo:color="#000000" style:text-position="sub 62.5%"/>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font-style="italic" style:font-style-asian="italic" style:font-style-complex="italic" fo:color="#000000" style:text-position="sub 62.5%"/>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font-style="italic" style:font-style-asian="italic" style:font-style-complex="italic" fo:color="#000000" style:text-position="sub 62.5%"/>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font-style="italic" style:font-style-asian="italic" style:font-style-complex="italic" fo:color="#000000" style:text-position="sub 62.5%"/>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font-style="italic" style:font-style-asian="italic" style:font-style-complex="italic" fo:color="#000000" style:text-position="sub 62.5%"/>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P319" style:parent-style-name="Normal" style:family="paragraph">
      <style:paragraph-properties fo:widows="0" fo:orphans="0">
        <style:tab-stops>
          <style:tab-stop style:type="right" style:position="6.2993in"/>
        </style:tab-stops>
      </style:paragraph-properties>
    </style:style>
    <style:style style:name="P320" style:parent-style-name="Normal" style:family="paragraph">
      <style:paragraph-properties fo:widows="0" fo:orphans="0">
        <style:tab-stops>
          <style:tab-stop style:type="right" style:position="6.2993in"/>
        </style:tab-stops>
      </style:paragraph-properties>
    </style:style>
    <style:style style:name="P321" style:parent-style-name="Normal" style:family="paragraph">
      <style:paragraph-properties fo:widows="0" fo:orphans="0">
        <style:tab-stops>
          <style:tab-stop style:type="right" style:position="6.2993in"/>
        </style:tab-stops>
      </style:paragraph-properties>
    </style:style>
    <style:style style:name="P32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23" style:parent-style-name="Normal" style:family="paragraph">
      <style:paragraph-properties fo:widows="0" fo:orphans="0" fo:text-align="justify" fo:text-indent="0.3937in"/>
      <style:text-properties fo:color="#000000"/>
    </style:style>
    <style:style style:name="P324" style:parent-style-name="Normal" style:family="paragraph">
      <style:paragraph-properties fo:widows="0" fo:orphans="0" fo:text-align="center"/>
      <style:text-properties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6 M. KOVO 16 D. ĮSAKYMO Nr. V-189 „DĖL PRIVALOMOJO SVEIKATOS DRAUDIMO FONDO BIUDŽETO LĖŠŲ VAISTAMS IR MEDICINOS PAGALBOS PRIEMONĖMS KOMPENSUOTI PASKIRSTYMO TERITORINĖMS LIGONIŲ KASOMS TVARKOS APRAŠO PATVIRTINIMO“ PAKEITIMO</text:p>
      <text:p text:style-name="P9"/>
      <text:p text:style-name="P10">2012 m. vasario 27 d. Nr. V-154</text:p>
      <text:p text:style-name="P11">Vilnius</text:p>
      <text:p text:style-name="P12"/>
      <text:p text:style-name="P13"/>
      <text:p text:style-name="P14"><text:span text:style-name="T15">Siekdamas efektyviau naudoti Privalomojo sveikatos draudimo fondo biudžeto lėšas ir užtikrinti geresnį kompensuojamųjų vaistų bei medicinos pagalbos priemonių prieinamumą,</text:span></text:p>
      <text:p text:style-name="P16"><text:span text:style-name="T17">p a k e i č i u Privalomojo sveikatos draudimo fondo biudžeto lėšų vaistams ir medicinos pagalbos priemonėms kompensuoti paskirstymo teritorinėms ligonių kasoms tvarkos aprašą, patvirtintą Lietuvos Respublikos sveikatos apsaugos ministro 2006 m. kovo 16 d. įsakymu Nr. V-189 „Dėl Privalomojo sveikatos draudimo fondo biudžeto lėšų vaistams ir medicinos pagalbos priemonėms kompensuoti paskirstymo teritorinėms ligonių kasoms tvarkos aprašo patvirtinimo“ (Žin., 2006, Nr.<text:s/></text:span><text:a xlink:href="https://www.e-tar.lt/portal/lt/legalAct/TAR.D70C7EF1F6DF" office:target-frame-name="_blank" xlink:show="new"><text:span text:style-name="T18">32-1149</text:span></text:a><text:span text:style-name="T19">):</text:span></text:p>
      <text:p text:style-name="P20"><text:span text:style-name="T21">1</text:span><text:span text:style-name="T22">. Išdėstau 3 punktą taip:</text:span></text:p>
      <text:p text:style-name="P23"><text:span text:style-name="T24">„</text:span><text:span text:style-name="T25">3</text:span><text:span text:style-name="T26">. PSDF biudžeto lėšos vaistų ir medicinos pagalbos priemonių (toliau – MPP) įsigijimo išlaidoms kompensuoti TLK paskirstomos pagal prirašytų prie pirminės ambulatorinės asmens sveikatos priežiūros (toliau – PAASP) įstaigų gyventojų skaičių, amžių ir lytį.“</text:span></text:p>
      <text:p text:style-name="P27"><text:span text:style-name="T28">2</text:span><text:span text:style-name="T29">. Išdėstau 4 punktą taip:</text:span></text:p>
      <text:p text:style-name="P30"><text:span text:style-name="T31">„</text:span><text:span text:style-name="T32">4</text:span><text:span text:style-name="T33">. Pagal privalomojo sveikatos draudimo kompiuterizuotos informacinės sistemos „Sveidra“ duomenis nustatomos šios prirašytų prie PAASP įstaigų gyventojų amžiaus grupės, atskirai skaičiuojant moteris ir vyru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iki 1</text:p>
          </table:table-cell>
          <table:table-cell table:style-name="TableCell54">
            <text:p text:style-name="P55">1–4</text:p>
          </table:table-cell>
          <table:table-cell table:style-name="TableCell56">
            <text:p text:style-name="P57">5–9</text:p>
          </table:table-cell>
          <table:table-cell table:style-name="TableCell58">
            <text:p text:style-name="P59">10–14</text:p>
          </table:table-cell>
          <table:table-cell table:style-name="TableCell60">
            <text:p text:style-name="P61">15–19</text:p>
          </table:table-cell>
          <table:table-cell table:style-name="TableCell62">
            <text:p text:style-name="P63">20–29</text:p>
          </table:table-cell>
          <table:table-cell table:style-name="TableCell64">
            <text:p text:style-name="P65">30–39</text:p>
          </table:table-cell>
          <table:table-cell table:style-name="TableCell66">
            <text:p text:style-name="P67">40–49</text:p>
          </table:table-cell>
          <table:table-cell table:style-name="TableCell68">
            <text:p text:style-name="P69">50–59</text:p>
          </table:table-cell>
          <table:table-cell table:style-name="TableCell70">
            <text:p text:style-name="P71">60–64</text:p>
          </table:table-cell>
          <table:table-cell table:style-name="TableCell72">
            <text:p text:style-name="P73">65–69</text:p>
          </table:table-cell>
          <table:table-cell table:style-name="TableCell74">
            <text:p text:style-name="P75">70–74</text:p>
          </table:table-cell>
          <table:table-cell table:style-name="TableCell76">
            <text:p text:style-name="P77">75–79</text:p>
          </table:table-cell>
          <table:table-cell table:style-name="TableCell78">
            <text:p text:style-name="P79">80 ir daugiau</text:p>
          </table:table-cell>
          <table:table-cell table:style-name="TableCell80">
            <text:p text:style-name="P81">“</text:p>
          </table:table-cell>
        </table:table-row>
      </table:table>
      <text:p text:style-name="P82"/>
      <text:p text:style-name="P83"/>
      <text:p text:style-name="P84"><text:span text:style-name="T85">3</text:span><text:span text:style-name="T86">. Išdėstau 5 punktą taip:</text:span></text:p>
      <text:p text:style-name="P87"><text:span text:style-name="T88">„5. Kiekvienai TLK skiriama lėšų suma vaistų ir MPP įsigijimo išlaidoms kompensuoti apskaičiuojama pagal formulę:</text:span></text:p>
      <text:p text:style-name="P89"/>
      <text:p text:style-name="P90"><text:span text:style-name="T91">B</text:span><text:span text:style-name="T92">atitinkama TLK<text:s/></text:span><text:span text:style-name="T93">= ((B</text:span><text:span text:style-name="T94">PSDF</text:span><text:span text:style-name="T95">/F) * (V</text:span><text:span text:style-name="T96">0-1</text:span><text:span text:style-name="T97">*K</text:span><text:span text:style-name="T98">v0-1<text:s/></text:span><text:span text:style-name="T99">+ M</text:span><text:span text:style-name="T100">0-1</text:span><text:span text:style-name="T101">*K</text:span><text:span text:style-name="T102">m0-1<text:s/></text:span><text:span text:style-name="T103">+ V</text:span><text:span text:style-name="T104">1-4</text:span><text:span text:style-name="T105">*K</text:span><text:span text:style-name="T106">v1-4<text:s/></text:span><text:span text:style-name="T107">+ M</text:span><text:span text:style-name="T108">1-4</text:span><text:span text:style-name="T109">*K</text:span><text:span text:style-name="T110">m1-4<text:s/></text:span><text:span text:style-name="T111">+...+ V</text:span><text:span text:style-name="T112">80+</text:span><text:span text:style-name="T113">*K</text:span><text:span text:style-name="T114">v80+<text:s/></text:span><text:span text:style-name="T115">+ M</text:span><text:span text:style-name="T116">80+</text:span><text:span text:style-name="T117">*K</text:span><text:span text:style-name="T118">m80+</text:span><text:span text:style-name="T119">)) – F</text:span><text:span text:style-name="T120">Kt</text:span><text:span text:style-name="T121"><text:s/>+ F</text:span><text:span text:style-name="T122">Sv</text:span><text:span text:style-name="T123">,</text:span></text:p>
      <text:p text:style-name="P124"/>
      <text:p text:style-name="P125">kai:</text:p>
      <text:p text:style-name="P126"><text:span text:style-name="T127">B</text:span><text:span text:style-name="T128">atitinkama TLK</text:span><text:span text:style-name="T129"><text:s/>– atitinkamai TLK skiriama lėšų suma vaistų ir MPP įsigijimo išlaidoms kompensuoti;</text:span></text:p>
      <text:p text:style-name="P130"><text:span text:style-name="T131">B</text:span><text:span text:style-name="T132">PSDF</text:span><text:span text:style-name="T133"><text:s/>– planuojamos PSDF biudžeto išlaidos kompensuojamiesiems vaistams ir MPP;</text:span></text:p>
      <text:p text:style-name="P134"><text:span text:style-name="T135">F</text:span><text:span text:style-name="T136"><text:s/>–<text:s/></text:span><text:span text:style-name="T137">privalomojo sveikatos draudimo kompiuterizuotos informacinės sistemos „Sveidra“ duomenys apie praėjusių 12 mėnesių faktines išlaidas (toliau – praėjusio ataskaitinio laikotarpio faktinės išlaidos) kompensuojamiesiems vaistams ir MPP;</text:span></text:p>
      <text:p text:style-name="P138"><text:span text:style-name="T139">V</text:span><text:span text:style-name="T140">0-1</text:span><text:span text:style-name="T141"><text:s/>– prirašytų prie atitinkamos TLK veiklos zonos PAASP įstaigų vyriškosios lyties kūdikių iki 1 metų (toliau – vyriškosios lyties kūdikiai) skaičius;</text:span></text:p>
      <text:p text:style-name="P142"><text:span text:style-name="T143">K</text:span><text:span text:style-name="T144">v0-1<text:s/></text:span><text:span text:style-name="T145">– vidutinė kompensuojamųjų vaistų ir MPP, praėjusiu ataskaitiniu laikotarpiu<text:s/></text:span><text:soft-page-break/><text:span text:style-name="T146">išduotų šalies vaistinėse vyriškosios lyties kūdikiams gydyti, vertė;</text:span></text:p>
      <text:p text:style-name="P147"><text:span text:style-name="T148">M</text:span><text:span text:style-name="T149">0-1</text:span><text:span text:style-name="T150"><text:s/>– prirašytų prie atitinkamos TLK veiklos zonos PAASP įstaigų moteriškosios lyties kūdikių iki 1 metų (toliau – moteriškosios lyties kūdikiai) skaičius;</text:span></text:p>
      <text:p text:style-name="P151"><text:span text:style-name="T152">K</text:span><text:span text:style-name="T153">m0-1</text:span><text:span text:style-name="T154"><text:s/>– vidutinė kompensuojamųjų vaistų ir MPP, praėjusiu ataskaitiniu laikotarpiu išduotų šalies vaistinėse moteriškosios lyties kūdikiams gydyti, vertė;</text:span></text:p>
      <text:p text:style-name="P155"><text:span text:style-name="T156">V</text:span><text:span text:style-name="T157">1-4</text:span><text:span text:style-name="T158"><text:s/></text:span><text:span text:style-name="T159">– prirašytų prie atitinkamos TLK veiklos zonos PAASP įstaigų berniukų nuo 1 iki 4 metų (toliau – berniukai nuo 1 iki 4 metų) skaičius;</text:span></text:p>
      <text:p text:style-name="P160"><text:span text:style-name="T161">K</text:span><text:span text:style-name="T162">v1-4</text:span><text:span text:style-name="T163"><text:s/>– vidutinė kompensuojamųjų vaistų ir MPP, praėjusiu ataskaitiniu laikotarpiu išduotų šalies vaistinėse berniukams nuo 1 iki 4 metų gydyti, vertė;</text:span></text:p>
      <text:p text:style-name="P164"><text:span text:style-name="T165">M</text:span><text:span text:style-name="T166">1-4</text:span><text:span text:style-name="T167"><text:s/>– prirašytų prie atitinkamos TLK veiklos zonos PAASP įstaigų mergaičių nuo 1 iki 4 metų (toliau – mergaitės nuo 1 iki 4 metų) skaičius;</text:span></text:p>
      <text:p text:style-name="P168"><text:span text:style-name="T169">K</text:span><text:span text:style-name="T170">m1-4</text:span><text:span text:style-name="T171"><text:s/>– vidutinė kompensuojamųjų vaistų ir MPP, praėjusiu ataskaitiniu laikotarpiu išduotų šalies vaistinėse mergaitėms nuo 1 iki 4 metų gydyti, vertė ir t. t.;</text:span></text:p>
      <text:p text:style-name="P172"><text:span text:style-name="T173">V</text:span><text:span text:style-name="T174">80+</text:span><text:span text:style-name="T175"><text:s/>– prirašytų prie atitinkamos TLK veiklos zonos PAASP įstaigų 80 metų ir vyresnių vyrų (toliau – 80 metų ir vyresni vyrai) skaičius;</text:span></text:p>
      <text:p text:style-name="P176"><text:span text:style-name="T177">K</text:span><text:span text:style-name="T178">v80+</text:span><text:span text:style-name="T179"><text:s/>– vidutinė kompensuojamųjų vaistų ir MPP, praėjusiu ataskaitiniu laikotarpiu išduotų šalies vaistinėse 80 metų ir vyresniems vyrams gydyti, vertė;</text:span></text:p>
      <text:p text:style-name="P180"><text:span text:style-name="T181">M</text:span><text:span text:style-name="T182">80+</text:span><text:span text:style-name="T183"><text:s/>– prirašytų prie atitinkamos TLK veiklos zonos PAASP įstaigų 80 metų ir vyresnių moterų (toliau – 80 metų ir vyresnės moterys) skaičius;</text:span></text:p>
      <text:p text:style-name="P184"><text:span text:style-name="T185">K</text:span><text:span text:style-name="T186">m80+</text:span><text:span text:style-name="T187"><text:s/>– vidutinė kompensuojamųjų vaistų ir MPP, praėjusiu ataskaitiniu laikotarpiu išduotų šalies vaistinėse 80 metų ir vyresnėms moterims gydyti, vertė;</text:span></text:p>
      <text:p text:style-name="P188"><text:span text:style-name="T189">F</text:span><text:span text:style-name="T190">Kt</text:span><text:span text:style-name="T191"><text:s/>– praėjusio ataskaitinio laikotarpio kitų TLK faktinės išlaidos kompensuojamiesiems vaistams ir MPP, išduotiems šių TLK veiklos zonų vaistinėse gyventojams, prirašytiems prie atitinkamos TLK veiklos zonos PAASP įstaigų;</text:span></text:p>
      <text:p text:style-name="P192"><text:span text:style-name="T193">F</text:span><text:span text:style-name="T194">Sv</text:span><text:span text:style-name="T195"><text:s/>– praėjusio ataskaitinio laikotarpio atitinkamos TLK faktinės išlaidos kompensuojamiesiems vaistams ir MPP, išduotiems šios TLK veiklos zonos vaistinėse gyventojams, prirašytiems prie kitų TLK veiklos zonų PAASP įstaigų.</text:span></text:p>
      <text:p text:style-name="P196"/>
      <text:p text:style-name="P197">Vidutinė praėjusiu ataskaitiniu laikotarpiu minėtų amžiaus grupių ir lyties gyventojams išduotų kompensuojamųjų vaistų ir MPP vertė apskaičiuojama pagal formules, naudojant privalomojo sveikatos draudimo kompiuterizuotos informacinės sistemos „Sveidra“ praėjusio ataskaitinio laikotarpio duomenis:</text:p>
      <text:p text:style-name="P198"/>
      <text:p text:style-name="P199"><text:span text:style-name="T200">K</text:span><text:span text:style-name="T201">v0-1</text:span><text:span text:style-name="T202"><text:s/>= F</text:span><text:span text:style-name="T203">v0-1</text:span><text:span text:style-name="T204"><text:s/>/ G</text:span><text:span text:style-name="T205">v0-1</text:span><text:span text:style-name="T206">; K</text:span><text:span text:style-name="T207">v1-4</text:span><text:span text:style-name="T208"><text:s/>= F</text:span><text:span text:style-name="T209">v1-4</text:span><text:span text:style-name="T210"><text:s/>/ G</text:span><text:span text:style-name="T211">v1-4</text:span><text:span text:style-name="T212">; ... ; K</text:span><text:span text:style-name="T213">v80+</text:span><text:span text:style-name="T214"><text:s/>= F</text:span><text:span text:style-name="T215">v80+</text:span><text:span text:style-name="T216"><text:s/>/ G</text:span><text:span text:style-name="T217">v80+</text:span><text:span text:style-name="T218">;</text:span></text:p>
      <text:p text:style-name="P219"/>
      <text:p text:style-name="P220"><text:span text:style-name="T221">K</text:span><text:span text:style-name="T222">m0-1</text:span><text:span text:style-name="T223"><text:s/>= F</text:span><text:span text:style-name="T224">m0-1</text:span><text:span text:style-name="T225"><text:s/>/ G</text:span><text:span text:style-name="T226">m0-1</text:span><text:span text:style-name="T227">; K</text:span><text:span text:style-name="T228">m1-4</text:span><text:span text:style-name="T229"><text:s/>= F</text:span><text:span text:style-name="T230">m1-4</text:span><text:span text:style-name="T231"><text:s/>/ G</text:span><text:span text:style-name="T232">m1-4</text:span><text:span text:style-name="T233">; ... ; K</text:span><text:span text:style-name="T234">m80+</text:span><text:span text:style-name="T235"><text:s/>= F</text:span><text:span text:style-name="T236">m80+</text:span><text:span text:style-name="T237"><text:s/>/ G</text:span><text:span text:style-name="T238">m80+</text:span><text:span text:style-name="T239">;</text:span></text:p>
      <text:p text:style-name="P240"/>
      <text:p text:style-name="P241">kai:</text:p>
      <text:p text:style-name="P242"><text:span text:style-name="T243">K</text:span><text:span text:style-name="T244">v0-1</text:span><text:span text:style-name="T245"><text:s/>– vidutinė kompensuojamųjų vaistų ir MPP, praėjusiu ataskaitiniu laikotarpiu išduotų šalies vaistinėse vyriškosios lyties kūdikiams gydyti, vertė;</text:span></text:p>
      <text:p text:style-name="P246"><text:span text:style-name="T247">F</text:span><text:span text:style-name="T248">v0-1</text:span><text:span text:style-name="T249"><text:s/>– praėjusio ataskaitinio laikotarpio faktinės išlaidos kompensuojamiesiems vaistams ir MPP, išduotiems šalies vaistinėse vyriškosios lyties kūdikiams gydyti;</text:span></text:p>
      <text:p text:style-name="P250"><text:span text:style-name="T251">G</text:span><text:span text:style-name="T252">v0-1</text:span><text:span text:style-name="T253"><text:s/>– prirašytų prie PAASP įstaigų vyriškosios lyties kūdikių skaičius;</text:span></text:p>
      <text:p text:style-name="P254"><text:span text:style-name="T255">K</text:span><text:span text:style-name="T256">v1-4</text:span><text:span text:style-name="T257"><text:s/>– vidutinė kompensuojamųjų vaistų ir MPP, praėjusiu ataskaitiniu laikotarpiu išduotų berniukams nuo 1 iki 4 metų gydyti, vertė;</text:span></text:p>
      <text:p text:style-name="P258"><text:span text:style-name="T259">F</text:span><text:span text:style-name="T260">v1-4</text:span><text:span text:style-name="T261"><text:s/>– praėjusio ataskaitinio laikotarpio faktinės išlaidos kompensuojamiesiems vaistams ir MPP, išduotiems šalies vaistinėse berniukams nuo 1 iki 4 metų gydyti;</text:span></text:p>
      <text:p text:style-name="P262"><text:span text:style-name="T263">G</text:span><text:span text:style-name="T264">v1-4</text:span><text:span text:style-name="T265"><text:s/>– prirašytų prie PAASP įstaigų berniukų nuo 1 iki 4 metų skaičius ir t. t.;</text:span></text:p>
      <text:p text:style-name="P266"><text:span text:style-name="T267">K</text:span><text:span text:style-name="T268">v80+</text:span><text:span text:style-name="T269"><text:s/>– vidutinė kompensuojamųjų vaistų ir MPP, praėjusiu ataskaitiniu laikotarpiu išduotų šalies vaistinėse 80 metų ir vyresniems vyrams gydyti, vertė;</text:span></text:p>
      <text:p text:style-name="P270"><text:span text:style-name="T271">F</text:span><text:span text:style-name="T272">v80+</text:span><text:span text:style-name="T273"><text:s/>– praėjusio ataskaitinio laikotarpio faktinės išlaidos kompensuojamiesiems vaistams ir MPP, išduotiems šalies vaistinėse 80 metų ir vyresniems vyrams gydyti;</text:span></text:p>
      <text:soft-page-break/>
      <text:p text:style-name="P274"><text:span text:style-name="T275">G</text:span><text:span text:style-name="T276">v80+</text:span><text:span text:style-name="T277"><text:s/>– prirašytų prie PAASP įstaigų 80 metų ir vyresnių vyrų skaičius;</text:span></text:p>
      <text:p text:style-name="P278"><text:span text:style-name="T279">K</text:span><text:span text:style-name="T280">m0-1</text:span><text:span text:style-name="T281"><text:s/>– vidutinė kompensuojamųjų vaistų ir MPP, praėjusiu ataskaitiniu laikotarpiu išduotų šalies vaistinėse moteriškosios lyties kūdikiams gydyti, vertė;</text:span></text:p>
      <text:p text:style-name="P282"><text:span text:style-name="T283">F</text:span><text:span text:style-name="T284">m0-1</text:span><text:span text:style-name="T285"><text:s/></text:span><text:span text:style-name="T286">– praėjusio ataskaitinio laikotarpio faktinės išlaidos kompensuojamiesiems vaistams ir MPP, išduotiems šalies vaistinėse moteriškosios lyties kūdikiams gydyti;</text:span></text:p>
      <text:p text:style-name="P287"><text:span text:style-name="T288">G</text:span><text:span text:style-name="T289">m0-1</text:span><text:span text:style-name="T290"><text:s/>– prirašytų prie PAASP įstaigų moteriškosios lyties kūdikių skaičius;</text:span></text:p>
      <text:p text:style-name="P291"><text:span text:style-name="T292">K</text:span><text:span text:style-name="T293">m1-4</text:span><text:span text:style-name="T294"><text:s/>– vidutinė kompensuojamųjų vaistų ir MPP, praėjusiu ataskaitiniu laikotarpiu išduotų šalies vaistinėse mergaitėms nuo 1 iki 4 metų gydyti, vertė;</text:span></text:p>
      <text:p text:style-name="P295"><text:span text:style-name="T296">F</text:span><text:span text:style-name="T297">m1-4</text:span><text:span text:style-name="T298"><text:s/></text:span><text:span text:style-name="T299">– praėjusio ataskaitinio laikotarpio faktinės išlaidos kompensuojamiesiems vaistams ir MPP, išduotiems šalies vaistinėse mergaitėms nuo 1 iki 4 metų gydyti;</text:span></text:p>
      <text:p text:style-name="P300"><text:span text:style-name="T301">G</text:span><text:span text:style-name="T302">m1-4</text:span><text:span text:style-name="T303"><text:s/>– prirašytų prie PAASP įstaigų mergaičių nuo 1 iki 4 metų skaičius ir t. t.;</text:span></text:p>
      <text:p text:style-name="P304"><text:span text:style-name="T305">K</text:span><text:span text:style-name="T306">m80+</text:span><text:span text:style-name="T307"><text:s/>– vidutinė kompensuojamųjų vaistų ir MPP, praėjusiu ataskaitiniu laikotarpiu išduotų šalies vaistinėse 80 metų ir vyresnėms moterims gydyti, vertė;</text:span></text:p>
      <text:p text:style-name="P308"><text:span text:style-name="T309">F</text:span><text:span text:style-name="T310">m80+</text:span><text:span text:style-name="T311"><text:s/>– praėjusio ataskaitinio laikotarpio faktinės išlaidos kompensuojamiesiems vaistams ir MPP, išduotiems šalies vaistinėse 80 metų ir vyresnėms moterims gydyti;</text:span></text:p>
      <text:p text:style-name="P312"><text:span text:style-name="T313">G</text:span><text:span text:style-name="T314">m80+</text:span><text:span text:style-name="T315"><text:s/>– prirašytų prie PAASP įstaigų 80 metų ir vyresnių moterų skaičius.</text:span></text:p>
      <text:p text:style-name="P316"/>
      <text:p text:style-name="P317"><text:span text:style-name="T318">Šios formulės taikomos skaičiuojant praėjusiu ataskaitiniu laikotarpiu kiekvienai gyventojų grupei (pagal amžių ir lytį) išduotų kompensuojamųjų vaistų ir MPP vidutinę vertę.“</text:span></text:p>
      <text:p text:style-name="P319"/>
      <text:p text:style-name="P320"/>
      <text:p text:style-name="P321"/>
      <text:p text:style-name="P322">Sveikatos apsaugos ministras<text:tab/>Raimondas Šukys</text:p>
      <text:p text:style-name="P323"/>
      <text:p text:style-name="P32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01T12:15:00Z</meta:creation-date>
    <dc:date>2015-10-01T12:15:00Z</dc:date>
    <meta:template xlink:href="Normal" xlink:type="simple"/>
    <meta:editing-cycles>2</meta:editing-cycles>
    <meta:editing-duration>PT0S</meta:editing-duration>
    <meta:document-statistic meta:page-count="3" meta:paragraph-count="84" meta:word-count="1027" meta:character-count="7685" meta:row-count="187" meta:non-whitespace-character-count="6742"/>
  </office:meta>
</office:document-meta>
</file>