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4 m. rugsėjo 2 d. Nr. 1122</text:p>
      <text:p text:style-name="P14">Vilnius</text:p>
      <text:p text:style-name="P15"/>
      <text:p text:style-name="P16"><text:span text:style-name="T17">Vadovaudamasi Lietuvos Respublikos biudžeto sandaros įstatymo (Žin., 1990, Nr.<text:s/>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 15 straipsniu, Lietuvos Respublikos Vyriausybė<text:s/></text:span><text:span text:style-name="T22">nutari</text:span><text:span text:style-name="T23">a:</text:span></text:p>
      <text:p text:style-name="P24"><text:span text:style-name="T25">Skirti iš Lietuvos Respublikos Vyriausybės rezervo</text:span><text:span text:style-name="T26"><text:s/>Sveikatos apsaugos ministerijai 25 tūkst. litų Afganistano pilietės Mariam Kamahwal kardiochirurginio gydymo išlaidoms padengti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AS<text:tab/>ALGIRDAS BUTK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17:00Z</meta:creation-date>
    <dc:date>2015-08-10T18:17:00Z</dc:date>
    <meta:template xlink:href="Normal" xlink:type="simple"/>
    <meta:editing-cycles>2</meta:editing-cycles>
    <meta:editing-duration>PT0S</meta:editing-duration>
    <meta:document-statistic meta:page-count="1" meta:paragraph-count="15" meta:word-count="93" meta:character-count="699" meta:row-count="36" meta:non-whitespace-character-count="621"/>
  </office:meta>
</office:document-meta>
</file>