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138in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TableColumn50" style:family="table-column">
      <style:table-column-properties style:column-width="4.55in"/>
    </style:style>
    <style:style style:name="TableColumn51" style:family="table-column">
      <style:table-column-properties style:column-width="2.2937in"/>
    </style:style>
    <style:style style:name="Table49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ATSTOVŲ TARNYBŲ ETATŲ PAPILDYMO</text:p>
      <text:p text:style-name="P15"/>
      <text:p text:style-name="P16">1994 m. birželio 3 d. Nr. 43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papi</text:span><text:span text:style-name="T26">ldomus Lietuvos Respublikos Vyriausybės atstovų konsultantų etatus pagal priedą.</text:span></text:p>
      <text:p text:style-name="P27"><text:span text:style-name="T28">2</text:span><text:span text:style-name="T29">. Įpareigoti miestų ir rajonų valdybas išnuomoti (suteikti) Lietuvos Respublikos Vyriausybės atstovų tarnyboms tarnybines patalpas vietos savivaldybių pastatuose papildom</text:span><text:span text:style-name="T30">ų darbuotojų darbui užtikrinti.<text:s/>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FINANSŲ MINISTRAS<text:tab/>EDUARDAS VILKELIS</text:p>
      <text:p text:style-name="P38">______________</text:p>
      <text:p text:style-name="P39"/>
      <text:p text:style-name="P40"><text:span text:style-name="T41">Lietuvos Respublikos Vyriausybės</text:span></text:p>
      <text:p text:style-name="P42">1994 m. birželio 3 d. nutarimo Nr. 437</text:p>
      <text:p text:style-name="P43">priedas</text:p>
      <text:p text:style-name="P44"/>
      <text:p text:style-name="P45"><text:span text:style-name="T46">STEIGIAMI PAPILDOMI LIETUVOS<text:s/></text:span><text:span text:style-name="T47">RESPUBLIKOS VYRIAUSYBĖS ATSTOVŲ KONSULTANTŲ ETATAI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ietuvos Respublikos Vyriausybės atstovų tarnybos regionuose (miestuose)</text:p>
          </table:table-cell>
          <table:table-cell table:style-name="TableCell55">
            <text:p text:style-name="P56">Papildomų etatų skaičius (vienetais)</text:p>
          </table:table-cell>
        </table:table-row>
        <table:table-row table:style-name="TableRow57">
          <table:table-cell table:style-name="TableCell58">
            <text:p text:style-name="P59">Alytaus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Kauno (mieste)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Kauno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Klaipėdos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Marijampolės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Panevėžio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Šiaulių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Tauragės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Telšių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Utenos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Vilniaus (mieste)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Vilniaus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Iš viso</text:p>
          </table:table-cell>
          <table:table-cell table:style-name="TableCell120">
            <text:p text:style-name="P121">35</text:p>
          </table:table-cell>
        </table:table-row>
      </table:table>
      <text:p text:style-name="P122">______________</text:p>
      <text:p text:style-name="Normal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52:00Z</meta:creation-date>
    <dc:date>2015-09-24T20:52:00Z</dc:date>
    <meta:template xlink:href="Normal" xlink:type="simple"/>
    <meta:editing-cycles>2</meta:editing-cycles>
    <meta:editing-duration>PT0S</meta:editing-duration>
    <meta:document-statistic meta:page-count="2" meta:paragraph-count="51" meta:word-count="141" meta:character-count="1027" meta:row-count="85" meta:non-whitespace-character-count="937"/>
  </office:meta>
</office:document-meta>
</file>