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06in"/>
    </style:style>
    <style:style style:name="T45" style:parent-style-name="DefaultParagraphFont" style:family="text">
      <style:text-properties fo:color="#000000" fo:letter-spacing="0.000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0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06in"/>
    </style:style>
    <style:style style:name="T93" style:parent-style-name="DefaultParagraphFont" style:family="text">
      <style:text-properties fo:color="#000000" fo:letter-spacing="-0.0006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1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1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1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16"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FINANSAVIMO PROJEKTAMS, SIEKIANTIEMS GAUTI EUROPOS SĄJUNGOS STRUKTŪRINIŲ FONDŲ FINANSINĘ PARAMĄ PAGAL LIETUVOS 2007–2013 METŲ EUROPOS SĄJUNGOS STRUKTŪRINĖS PARAMOS PANAUDOJIMO STRATEGIJĄ IR EKONOMIKOS AUGIMO VEIKSMŲ PROGRAMĄ, SKYRIMO</text:p>
      <text:p text:style-name="P7"/>
      <text:p text:style-name="P8">2009 m. lapkričio 10 d. Nr. 4-565</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ir atsižvelgdamas į VP2-2.1-ŪM-02-K priemonės „E-verslas LT“ projektų finansavimo sąlygų aprašo, patvirtinto Lietuvos Respublikos ūkio ministro 2008 m. lapkričio 24 d. įsakymu Nr. 4-577 (Žin., 2008, Nr.<text:s/></text:span><text:a xlink:href="https://www.e-tar.lt/portal/lt/legalAct/TAR.1E3DE8D306DC" office:target-frame-name="_blank" xlink:show="new"><text:span text:style-name="T19">139-5523</text:span></text:a><text:span text:style-name="T20">), 69 punktą, viešosios įstaigos Lietuvos verslo paramos agentūros (toliau – VšĮ Lietuvos verslo paramos agentūra) parengtą 2009 m. spalio 8 d. pagal Ekonomikos augimo veiksmų programos VP2-2.1-ŪM-02-K priemonę „E-verslas LT“ projektų, gautų konkurso būdu, naudos ir kokybės vertinimo ataskaitą Nr. 8 bei VšĮ Lietuvos verslo paramos agentūros vertintojų komisijos 2009 m. spalio 8 d. posėdžio protokolo Nr. 8 nutariamąją dalį,</text:span></text:p>
      <text:p text:style-name="P21"><text:span text:style-name="T22">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3">95-3721</text:span></text:a><text:span text:style-name="T24">), 2 prioriteto „Verslo produktyvumo didinimas ir aplinkos verslui gerinimas“ VP2-2.1-ŪM-02-K priemonę „E-verslas LT“ projektams įgyvendinti iš Specialiosios ekonomikos augimo ir konkurencingumo didinimo programos 3 771 264,00 (tris milijonus septynis šimtus septyniasdešimt vieną tūkstantį du šimtus šešiasdešimt keturis) litus:<text:s/></text:span></text:p>
      <text:p text:style-name="P25"><text:span text:style-name="T26">1</text:span><text:span text:style-name="T27">.<text:s/></text:span><text:span text:style-name="T28">UAB „Acorus calamus“ vykstančių verslo procesų bei standartizuotų geros vaistų gamybos praktikos (GVGP) procedūrų kompiuterizavimas</text:span><text:span text:style-name="T29">“ (VšĮ Lietuvos verslo paramos agentūros 2009 m. spalio 8 d. paraiškos kodas VP2-2.1-ŪM-02-K-01-096 Europos Sąjungos struktūrinių fondų ir (ar) valstybės biudžeto finansavimui gauti vertinimo rezultatų ataskaita Nr. 1141) veiklos ir kapitalo formavimo išlaidoms padengti – iki 70 220,00 (septyniasdešimt tūkstančių dviejų šimtų dvidešimt)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30"><text:span text:style-name="T31">2</text:span><text:span text:style-name="T32">. UAB „NOD Baltic“ projekto „UAB „NOD Baltic“ licencijų gyvavimo ciklo valdymo informacinės sistemos projektas“ (VšĮ Lietuvos verslo paramos agentūros 2009 m. spalio 8 d. paraiškos kodas VP2-2.1-ŪM-02-K-01-015 Europos Sąjungos struktūrinių fondų ir (ar) valstybės biudžeto finansavimui gauti vertinimo rezultatų ataskaita Nr. 1131) veiklos ir kapitalo formavimo išlaidoms padengti – iki 197 126,00 (vieno šimto devyniasdešimt septynių tūkstančių vieno šimto dvidešimt šeš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33"><text:span text:style-name="T34">3</text:span><text:span text:style-name="T35">. UAB „Umaras“ projekto „Vidinių UAB „Umaras“ procesų optimizavimui skirto e-verslo sprendimo diegimas siekiant padidinti įmonės produktyvumą“ (VšĮ Lietuvos verslo paramos<text:s/></text:span><text:soft-page-break/><text:span text:style-name="T36">agentūros 2009 m. spalio 8 d. paraiškos kodas VP2-2.1-ŪM-02-K-01-113 Europos Sąjungos struktūrinių fondų ir (ar) valstybės biudžeto finansavimui gauti vertinimo rezultatų ataskaita Nr. 1144) veiklos išlaidoms padengti – iki 181 272,00 (vieno šimto aštuoniasdešimt vieno tūkstančio dviejų šimtų septyniasdešimt dviej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text:s/></text:span><text:span text:style-name="T37">ekonominės klasifikacijos kodai 2.9.2.1.1.03 ir 2.9.2.2.1.03</text:span><text:span text:style-name="T38">;</text:span></text:p>
      <text:p text:style-name="P39"><text:span text:style-name="T40">4</text:span><text:span text:style-name="T41">. UAB „LTM Garments“ projekto „UAB „LTM Garments“ verslo procesų optimizavimas, sukuriant specializuotą aprangos gamybos verslo valdymo sistemą (toliau – GVVS sukūrimas)“ (VšĮ Lietuvos verslo paramos agentūros 2009 m.<text:s/></text:span><text:span text:style-name="T42">spalio 8 d. paraiškos kodas VP2-2.1-ŪM-02-K-01-098 Europos Sąjungos struktūrinių fondų ir (ar) valstybės biudžeto finansavimui gauti vertinimo rezultatų ataskaita Nr. 1142) veiklos išlaidoms padengti – iki 233 200,00 (dviejų šimtų trisdešimt trijų tūkstančių dviejų šimt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43"><text:span text:style-name="T44">5</text:span><text:span text:style-name="T45">. UAB „Švykai“ projekto „Elektroninių verslo valdymo sprendimų įgyvendinimas UAB „Švykai“ (VšĮ Lietuvos verslo paramos agentūros 2009 m. spalio 8 d. paraiškos kodas VP2-2.1-ŪM-02-K-01-076 Europos Sąjungos struktūrinių fondų ir (ar) valstybės biudžeto finansavimui gauti vertinimo rezultatų ataskaita Nr. 1137) veiklos ir kapitalo formavimo išlaidoms padengti – iki</text:span><text:span text:style-name="T46"><text:s/>92 282,00 (devyniasdešimt dviejų tūkstančių dviejų šimtų aštuoniasdešimt dviej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47"><text:span text:style-name="T48">6</text:span><text:span text:style-name="T49">. AB „PUNTUKAS“ projekto „Gamybos, sandėlių, darbo laiko ir finansų valdymo sistema (toliau – Valdymo sistema)“ (VšĮ Lietuvos verslo paramos agentūros 2009 m. spalio 8 d. paraiškos kodas VP2-2.1-ŪM-02-K-01-045 Europos Sąjungos struktūrinių fondų ir (ar) valstybės biudžeto finansavimui gauti vertinimo rezultatų ataskaita Nr. 1134) veiklos ir kapitalo formavimo išlaidoms padengti – iki 83 750,00 (aštuoniasdešimt trijų tūkstančių septynių šimtų penkiasdešimt)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text:span></text:p>
      <text:p text:style-name="P50"><text:span text:style-name="T51">7</text:span><text:span text:style-name="T52">. UAB „Didmena“ projekto „E-verslo sprendimo diegimas siekiant padidinti UAB „Didmena“ konkurencingumą ir darbo našumą“ (VšĮ Lietuvos verslo paramos agentūros 2009 m. spalio 8 d. paraiškos kodas VP2-2.1-ŪM-02-K-01-102 Europos Sąjungos struktūrinių fondų ir (ar) valstybės biudžeto finansavimui gauti vertinimo rezultatų ataskaita Nr. 1143) veiklos ir kapitalo formavimo išlaidoms padengti – iki 300 000,00 (trijų šimtų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53"><text:span text:style-name="T54">8</text:span><text:span text:style-name="T55">. UAB „Malsena plius“ projekto „Veiklos efektyvumo didinimas diegiant IT sprendimus“ (VšĮ Lietuvos verslo paramos agentūros 2009 m. spalio 8 d. paraiškos kodas VP2-2.1-ŪM-02-K-01-147 Europos Sąjungos struktūrinių fondų ir (ar) valstybės biudžeto finansavimui gauti vertinimo rezultatų ataskaita Nr. 1150) veiklos ir kapitalo formavimo išlaidoms padengti – iki 240 000,00 (dviejų šimtų keturiasdešimt tūkstančių) litų finansavimo, finansavimo dalis intensyvumas) – iki 50,00 proc. iš Europos Sąjungos Europos regioninės plėtros fondo Specialiosios ekonomikos<text:s/></text:span><text:soft-page-break/><text:span text:style-name="T56">augimo ir konkurencingumo didinimo programos (ES lėšos) (programos kodas – 01 105), priemonės kodas 115_111, funkcinės klasifikacijos kodas 04.09.01.03, ekonominės klasifikacijos kodai 2.9.2.1.1.03 ir 2.9.2.2.1.03;<text:s/></text:span></text:p>
      <text:p text:style-name="P57"><text:span text:style-name="T58">9</text:span><text:span text:style-name="T59">. UAB „TMD partneriai“ projekto „Mokymų ir konsultacijų įmonės verslo valdymo sistemos kūrimas ir diegimas“ (VšĮ Lietuvos verslo paramos agentūros 2009 m. spalio 8 d. paraiškos kodas VP2-2.1-ŪM-02-K-01-232 Europos Sąjungos struktūrinių fondų ir (ar) valstybės biudžeto finansavimui gauti vertinimo rezultatų ataskaita Nr. 1156) veiklos išlaidoms padengti – iki 68 700,00 (šešiasdešimt aštuonių tūkstančių septynių šimtų) litų finansavimo, finansavimo dalis (intensyvumas) – iki<text:s/></text:span><text:span text:style-name="T60">50,00 proc. iš Eur</text:span><text:span text:style-name="T61">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62"><text:span text:style-name="T63">10</text:span><text:span text:style-name="T64">. UAB „Sovis“ projekto „Verslo valdymo sistemos – CRM (santykių su klientais valdymo sistema)<text:s/></text:span><text:span text:style-name="T65">Servise Desk</text:span><text:span text:style-name="T66"><text:s/>(pagalbos tarnybos), Kontaktų centras (</text:span><text:span text:style-name="T67">Call center</text:span><text:span text:style-name="T68">) – įdiegimas UAB „Sovis“ (VšĮ Lietuvos verslo paramos agentūros 2009 m. spalio 8 d. paraiškos kodas VP2-2.1-ŪM-02-K-01-132 Europos Sąjungos struktūrinių fondų ir (ar) valstybės biudžeto finansavimui gauti vertinimo rezultatų ataskaita Nr. 1147) veiklos ir kapitalo formavimo išlaidoms padengti – iki 27 117,00 (dvidešimt septynių tūkstančių vieno šimto septyniolikos)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69"><text:span text:style-name="T70">11</text:span><text:span text:style-name="T71">. UAB „Serfas“ projekto „UAB „Serfas“ produktyvumo didinimas ir aplinkos verslui gerinimas diegiant e-verslo sprendimus klientų aptarnavimo veiklų optimizavimui“ (VšĮ Lietuvos verslo paramos agentūros 2009 m. spalio 8 d. paraiškos kodas VP2-2.1-ŪM-02-K-01-035 Europos Sąjungos struktūrinių fondų ir (ar) valstybės biudžeto finansavimui gauti vertinimo rezultatų ataskaita Nr. 1133) veiklos ir kapitalo formavimo išlaidoms padengti – iki 115 130,00 (vieno šimto penkiolikos tūkstančių vieno šimto trisdešimt)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72"><text:span text:style-name="T73">12</text:span><text:span text:style-name="T74">. UAB „BANKINĖS KONSULTACIJOS“ projekto „UAB „BANKINĖS KONSULTACIJOS“ skaitmenizuotos procesų valdymo sistemos sukūrimas ir integravimas į įmonės veiklą“ (VšĮ Lietuvos verslo paramos agentūros 2009 m. spalio 8 d. paraiškos kodas VP2-2.1-ŪM-02-K-01-056 Europos Sąjungos struktūrinių fondų ir (ar) valstybės biudžeto finansavimui gauti vertinimo rezultatų ataskaita Nr. 1136) veiklos ir kapitalo formavimo išlaidoms padengti – iki 62 168,00 (šešiasdešimt dviejų tūkstančių vieno šimto šešiasdešimt aštuon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75"><text:span text:style-name="T76">13</text:span><text:span text:style-name="T77">. UAB „TEZAURUS KONSULTACIJOS“ projekto „Mobilių apskaitos paslaugų valdymo sistemos (MAPS) sukūrimas“ (VšĮ Lietuvos verslo paramos agentūros 2009 m. spalio 8 d. paraiškos kodas VP2-2.1-ŪM-02-K-01-286 Europos Sąjungos struktūrinių fondų ir (ar) valstybės biudžeto finansavimui gauti vertinimo rezultatų ataskaita Nr. 1158) veiklos ir kapitalo formavimo išlaidoms padengti – iki 284 000,00 (dviejų šimtų aštuoniasdešimt keturių tūkstančių) litų finansavimo, finansavimo dalis (intensyvumas) – iki 49,82 proc. iš Europos Sąjungos Europos regioninės plėtros fondo Specialiosios ekonomikos augimo ir konkurencingumo didinimo programos (ES lėšos) (programos kodas – 01 105), priemonės kodas 115_111, funkcinės klasifikacijos kodas 04.09.01.03,<text:s/></text:span><text:soft-page-break/><text:span text:style-name="T78">ekonominės klasifikacijos kodai 2.9.2.1.1.03 ir 2.9.2.2.1.03;</text:span></text:p>
      <text:p text:style-name="P79"><text:span text:style-name="T80">14</text:span><text:span text:style-name="T81">. UAB „Transaibė“ projekto „Vieningos verslo valdymo sistemos diegimas transporto paslaugų įmonėje“ (VšĮ Lietuvos verslo paramos agentūros 2009 m. spalio 8 d. paraiškos kodas VP2-2.1-ŪM-02-K-01-136 Europos Sąjungos struktūrinių fondų ir (ar) valstybės biudžeto finansavimui gauti vertinimo rezultatų ataskaita Nr. 1148) veiklos ir kapitalo formavimo išlaidoms padengti – iki 252 747,00 (dviejų šimtų penkiasdešimt dviejų tūkstančių septynių šimtų keturiasdešimt septyn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82"><text:span text:style-name="T83">15</text:span><text:span text:style-name="T84">. UAB „Prosperitus“ projekto „Verslo procesų optimizavimas ir CRM sistemos diegimas UAB „Prosperitus“ veikloje“ (VšĮ Lietuvos verslo paramos agentūros 2009 m. spalio 8 d. paraiškos kodas VP2-2.1-ŪM-02-K-01-317 Europos Sąjungos struktūrinių fondų ir (ar) valstybės biudžeto finansavimui gauti vertinimo rezultatų ataskaita Nr. 1159) veiklos ir kapitalo formavimo išlaidoms padengti – iki 37 000,00 (trisdešimt septynių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85"><text:span text:style-name="T86">16</text:span><text:span text:style-name="T87">. UAB „NORAMEDA“ projekto „UAB „NORAMEDA“ konkurencingumo didinimas ir aplinkos verslui gerinimas diegiant inovatyvų e-verslo sprendinį“ (VšĮ Lietuvos verslo paramos agentūros 2009 m. spalio 8 d. paraiškos kodas VP2-2.1-ŪM-02-K-01-125 Europos Sąjungos struktūrinių fondų ir (ar) valstybės biudžeto finansavimui gauti vertinimo rezultatų ataskaita Nr. 1145) veiklos ir kapitalo formavimo išlaidoms padengti – iki 188 303,00 (vieno šimto aštuoniasdešimt aštuonių tūkstančių trijų šimtų trij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88"><text:span text:style-name="T89">17</text:span><text:span text:style-name="T90">. UAB „Optimali statyba“ projekto „Efektyvaus verslo valdymo sistemos (toliau EVVS) projektas“ (VšĮ Lietuvos verslo paramos agentūros 2009 m. spalio 8 d. paraiškos kodas VP2-2.1-ŪM-02-K-01-021 Europos Sąjungos struktūrinių fondų ir (ar) valstybės biudžeto finansavimui gauti vertinimo rezultatų ataskaita Nr. 1132) veiklos išlaidoms padengti – iki 149 500,00 (vieno šimto keturiasdešimt devynių tūkstančių penkių šimt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91"><text:span text:style-name="T92">18</text:span><text:span text:style-name="T93">. UAB „Concept events &amp; media“ projekto „Renginių organizavimo bendrovės verslo valdymo sistema (toliau – Valdymo sistema,</text:span><text:span text:style-name="T94"><text:s/>VVS)“ (VšĮ Lietuvos verslo paramos agentūros 2009 m. spalio 8 d. paraiškos kodas VP2-2.1-ŪM-02-K-01-046 Europos Sąjungos struktūrinių fondų ir (ar) valstybės biudžeto finansavimui gauti vertinimo rezultatų ataskaita Nr. 1135) veiklos ir kapitalo formavimo išlaidoms padengti – iki 146 700,00 (vieno šimto keturiasdešimt šešių tūkstančių septynių šimt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95"><text:span text:style-name="T96">19</text:span><text:span text:style-name="T97">. UAB „Alsena“ projekto „Veiklos procesų ir dokumentų valdymo sistemos sukūrimas ir diegimas“ (VšĮ Lietuvos verslo paramos agentūros 2009 m. spalio 8 d. paraiškos kodas VP2-2.1-</text:span><text:soft-page-break/><text:span text:style-name="T98">ŪM-02-K-01-095 Europos Sąjungos struktūrinių fondų ir (ar) valstybės biudžeto finansavimui gauti vertinimo rezultatų ataskaita Nr. 1140) veiklos ir kapitalo formavimo išlaidoms padengti – iki 92 108,00 (devyniasdešimt dviejų tūkstančių vieno šimto aštuon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99"><text:span text:style-name="T100">20</text:span><text:span text:style-name="T101">. UAB „Neo aljansas“ projekto „Elektroninio verslo sprendimų diegimas ir pritaikymas UAB „Neo aljansas“ (VšĮ Lietuvos verslo paramos agentūros 2009 m. spalio 8 d. paraiškos kodas VP2-2.1-ŪM-02-K-01-164 Europos Sąjungos struktūrinių fondų ir (ar) valstybės biudžeto finansavimui gauti vertinimo rezultatų ataskaita Nr. 1153) veiklos ir kapitalo formavimo išlaidoms padengti – iki 299 941,00 (dviejų šimtų devyniasdešimt devynių tūkstančių devynių šimtų keturiasdešimt vieno) lito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02"><text:span text:style-name="T103">21</text:span><text:span text:style-name="T104">. UAB „Vilpra“ projekto „E-verslo sprendimų diegimas siekiant veiklos efektyvumo didinimo“ (VšĮ Lietuvos verslo paramos agentūros 2009 m. spalio 8 d. paraiškos kodas VP2-2.1-ŪM-02-K-01-154 Europos Sąjungos struktūrinių fondų ir (ar) valstybės biudžeto finansavimui gauti vertinimo rezultatų ataskaita Nr. 1152) veiklos ir kapitalo formavimo išlaidoms padengti – iki 300 000,00 (trijų šimtų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05"><text:span text:style-name="T106">22</text:span><text:span text:style-name="T107">. UAB „Elpreka“ projekto „UAB „Elpreka“ skaitmenizuotos procesų valdymo sistemos sukūrimas ir integravimas į įmonės veiklą“ (VšĮ Lietuvos verslo paramos agentūros 2009 m. spalio 8 d. paraiškos kodas VP2-2.1-ŪM-02-K-01-084 Europos Sąjungos struktūrinių fondų ir (ar) valstybės biudžeto finansavimui gauti vertinimo rezultatų ataskaita Nr. 1139) veiklos išlaidoms padengti – iki 50 000,00 (penkiasdešimt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08"><text:span text:style-name="T109">23</text:span><text:span text:style-name="T110">. „UAB „Associates“ projekto „UAB „Associates“ integruotos informacinės valdymo sistemos sukūrimas ir įdiegimas“ (VšĮ Lietuvos verslo paramos agentūros 2009 m. spalio 8 d. paraiškos kodas VP2-2.1-ŪM-02-K-01-238 Europos Sąjungos struktūrinių fondų ir (ar) valstybės biudžeto finansavimui gauti vertinimo rezultatų ataskaita Nr. 973 P) veiklos ir kapitalo formavimo išlaidoms padengti – iki 300 000,00 (trijų šimtų tūkstančių) litų finansavimo, finansavimo dalis (intensyvumas) – iki 50,00 p</text:span><text:span text:style-name="T111">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12"/>
      <text:p text:style-name="P113"/>
      <text:p text:style-name="P114"/>
      <text:p text:style-name="P115">Ūkio ministras<text:tab/>Dainius Kreivys</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4T12:18:00Z</meta:creation-date>
    <dc:date>2016-03-14T12:18:00Z</dc:date>
    <meta:template xlink:href="Normal" xlink:type="simple"/>
    <meta:editing-cycles>2</meta:editing-cycles>
    <meta:editing-duration>PT0S</meta:editing-duration>
    <meta:document-statistic meta:page-count="5" meta:paragraph-count="36" meta:word-count="2602" meta:character-count="21332" meta:row-count="312" meta:non-whitespace-character-count="18766"/>
  </office:meta>
</office:document-meta>
</file>