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break-before="page"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fo:break-before="page"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VALSTYBĖS ĮMONIŲ KURŠĖNŲ MIŠKŲ URĖDIJOS IR ŠIAULIŲ MIŠKŲ URĖDIJOS PATIKSLINTŲ VIDINĖS MIŠKOTVARKOS PROJEKTŲ TVIRTINIMO</text:p>
      <text:p text:style-name="P9"/>
      <text:p text:style-name="P10">2011 m. balandžio 11 d. Nr. D1-296</text:p>
      <text:p text:style-name="P11">Vilnius</text:p>
      <text:p text:style-name="P12"/>
      <text:p text:style-name="P13"><text:span text:style-name="T14">Vado</text:span><text:span text:style-name="T15">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6,<text:s/></text:span><text:span text:style-name="T20">Nr.<text:s/></text:span><text:a xlink:href="https://www.e-tar.lt/portal/lt/legalAct/TAR.DE6172F73647" office:target-frame-name="_blank" xlink:show="new"><text:span text:style-name="T21">61-2174</text:span></text:a><text:span text:style-name="T22">) 14 straipsnio 3 dalimi,<text:s/></text:span></text:p>
      <text:p text:style-name="P23"><text:span text:style-name="T24">tvirtin</text:span><text:span text:style-name="T25">u:</text:span></text:p>
      <text:p text:style-name="P26"><text:span text:style-name="T27">1</text:span><text:span text:style-name="T28">. Valstybės įmonės Kuršėnų miškų urėdijos patikslintą vidinės miškotvarkos projektą*;</text:span></text:p>
      <text:p text:style-name="P29"><text:span text:style-name="T30">2</text:span><text:span text:style-name="T31">. Valstybės įmonės Šiaulių mišk</text:span><text:span text:style-name="T32">ų urėdijos patikslintą vidinės miškotvarkos projektą*.</text:span></text:p>
      <text:p text:style-name="P33"/>
      <text:p text:style-name="P34"/>
      <text:p text:style-name="P35"><text:span text:style-name="T36">Aplinkos ministras<text:s/></text:span><text:span text:style-name="T37"><text:tab/><text:s/>Gediminas Kazlauskas</text:span></text:p>
      <text:p text:style-name="P38"/>
      <text:p text:style-name="P39"><text:span text:style-name="T40">_________________</text:span></text:p>
      <text:p text:style-name="P41"/>
      <text:p text:style-name="P42"><text:span text:style-name="T43">VĮ KURŠĖNŲ MIŠKŲ URĖDIJOS VIDINĖS MIŠKOTVARKOS PROJEKTO TIKSLINIMO SANTRAUKA</text:span></text:p>
      <text:p text:style-name="P44"/>
      <text:p text:style-name="P45">VĮ Kuršėnų miškų urėdijos vidinės miškotvarkos<text:s/>projektas 2007–2016 metams buvo patvirtintas Lietuvos Respublikos aplinkos ministro 2008-10-13 įsakymu Nr. D1-529 „Dėl valstybės įmonių Joniškio miškų urėdijos, Kuršėnų miškų urėdijos, Mažeikių miškų urėdijos, Šiaulių miškų urėdijos ir Tytuvėnų miškų urėdijos vidinės miškotvarkos projektų tvirtinimo“. Miškotvarkos projektas parengtas panaudojant 2006 metų valstybinės miškų inventorizacijos duomenis. Pagal jį bus tvarkomi, naudojami ir atkuriami VĮ Kuršėnų miškų urėdijos miškai.</text:p>
      <text:p text:style-name="P46">Vidinės miškotvarkos projekto<text:s/>patikslinimas – „Viešojo naudojimo miško infrastruktūros objektų išdėstymas bei miško parko kraštovaizdžio formavimas Gulbinų girininkijos Daugėlų miško parko teritorijoje“ atliktas papildant VĮ Kuršėnų miškų urėdijos vidinės miškotvarkos projektą, siekiant VĮ Kuršėnų miškų urėdijai gauti paramą pagal Lietuvos kaimo plėtros 2007–2013 metų programos priemonę „Pelno nesiekiančios investicijos miškuose“.</text:p>
      <text:p text:style-name="P47"><text:span text:style-name="T48">Projektavimo tikslai:</text:span></text:p>
      <text:p text:style-name="P49">• suprojektuoti naujų ir rekonstruojamų rekreacinių objektų išdėstymą Daugėlių miško parke (Gulbinų girininkijos 264 kvartalo 11–29 taksaciniai sklypai);<text:s/></text:p>
      <text:p text:style-name="P50">• suprojektuoti kraštovaizdžio formavimo kirtimus prie esamų ir projektuojamų rekreacinių objektų.</text:p>
      <text:p text:style-name="P51"><text:span text:style-name="T52">Pr</text:span><text:span text:style-name="T53">ojekto sudėtis.</text:span><text:span text:style-name="T54"><text:s/>Projektas susideda iš tekstinės (aiškinamasis raštas) ir grafinės (brėžiniai) dalių bei procedūrų dokumentų. Aiškinamajame rašte aptariamas naujų ir rekonstruojamų objektų įrengimas bei kraštovaizdžio formavimo kirtimai Daugėliškio miško pa</text:span><text:span text:style-name="T55">rke.<text:s/></text:span></text:p>
      <text:p text:style-name="P56"><text:span text:style-name="T57">Pagrindiniai sprendiniai.</text:span></text:p>
      <text:p text:style-name="P58"><text:span text:style-name="T59">Rekreacinės infrastruktūros išdėstymas.</text:span><text:span text:style-name="T60"><text:s/>Suprojektuota 1 nauja atokvėpio vieta, 2 rekonstruojamos atokvėpio vietos bei 1 rekonstruojama masinių renginių vieta. Masinių renginių vietoje ir aplink ją, kur bus didžiausi lank</text:span><text:span text:style-name="T61">ytojų srautai, projektuojama gana gausi rekreacinė įranga. Čia numatomos pavėsinės su miško baldų komplektais (2 vnt.), atskiri miško baldų komplektai (4 vnt.), suoliukai (49 vnt.), lauko tualetai (2 vnt.), žaidimų aikštelė su įranga, informacinis stendas,</text:span><text:span text:style-name="T62"><text:s/>rekreaciniai takai (iš viso apie 1640 m ilgio, iš jų apie 440 m asfalto danga ir apie 1200 m natūralaus grunto danga).</text:span></text:p>
      <text:p text:style-name="P63"><text:span text:style-name="T64">Kraštovaizdžio formavimo kirtimai.</text:span><text:span text:style-name="T65"><text:s/>Suprojektuota 19,6 ha plote šiais kirtimais iškirsti iki 383 m</text:span><text:span text:style-name="T66">3</text:span><text:span text:style-name="T67"><text:s/>tūrio. Daugiausia tai neintensyvūs er</text:span><text:span text:style-name="T68">dvių formavimo kirtimai palei esamus ir projektuojamus takus, rekreacinės infrastruktūros objektus, pakeles.</text:span></text:p>
      <text:p text:style-name="P69"/>
      <text:p text:style-name="P70"><text:span text:style-name="T71">_________________</text:span></text:p>
      <text:p text:style-name="P72"/>
      <text:p text:style-name="P73"><text:span text:style-name="T74">VĮ ŠIAULIŲ MIŠKŲ URĖDIJOS VIDINĖS MIŠKOTVARKOS PROJEKTO PATIKSLINIMO SANTRAUKA</text:span></text:p>
      <text:p text:style-name="P75"/>
      <text:p text:style-name="P76">VĮ Šiaulių miškų urėdijos vidinės miškotvarkos projektas 2007–2016 metams patvirtintas Lietuvos Respublikos aplinkos ministro 2008 m. spalio 13 d. įsakymu Nr. D1-529 „Dėl valstybės įmonių Joniškio miškų urėdijos, Kuršėnų miškų urėdijos, Mažeikių miškų urėdijos, Šiaulių miškų urėdijos ir Tytuvėnų miškų urėdijos vidinės miškotvarkos projektų tvirtinimo“. Miškotvarkos projektas parengtas panaudojant 2006 metų valstybinės miškų inventorizacijos duomenis. Pagal jį tvarkomi, naudojami ir atkuriami Šiaulių miškų urėdijos miškai.</text:p>
      <text:p text:style-name="P77">Vidinės miškotvarkos projekto patikslinamas atliktas parengiant „Valstybinės reikšmės miškų kelių remonto, statybos ir melioracijos objektų išdėstymo schemą“ ir „Valstybinės reikšmės miškų palaukių priešvėjinių juostų išdėstymo schemą“ bei papildant sudėtines projekto dalis: „VĮ Šiaulių m.u. valstybinės reikšmės miškų rekreacinio sutvarkymo projektą“ ir „VĮ Šiaulių miškų urėdijos gamtosauginių priemonių planą“ siekiant miškų urėdijai gauti paramą pagal Europos Sąjungos paramą pagal Lietuvos kaimo plėtros 2007–2013 metų programą<text:s/>bei atsižvelgiant į Kurtuvėnų regioninio parko direkcijos pageidavimus, pagerinti kai kurių į Lietuvos raudonąją knygą įrašytų augalų augimo sąlygas.</text:p>
      <text:p text:style-name="P78"><text:span text:style-name="T79">Projektavimo uždaviniai:</text:span></text:p>
      <text:p text:style-name="P80">• suprojektuoti 6 naujus rekreacinius objektus (4 poilsiavietes, 1 automobilių<text:s/>stovėjimo aikštelę bei 1 pėsčiųjų lieptą);</text:p>
      <text:p text:style-name="P81"><text:span text:style-name="T82">• suprojektuoti kraštovaizdžio formavimo kirtimus prie dviračių tako Kurtuvėnų girininkijoje, prie naujai projektuojamų rekreacinių objektų, prie poilsiavietės Lukšių g-jos Švendrės miške, prie Pašvinio ežero bei<text:s/></text:span><text:span text:style-name="T83">prie kelio, vedančio link Geluvos ežero;</text:span></text:p>
      <text:p text:style-name="P84">• suprojektuoti biologinės įvairovės palaikymo kirtimus Kurtuvėnų girininkijoje;</text:p>
      <text:p text:style-name="P85">• sudaryti kelių remonto, statybos, kelių užkardų ir kai kurių melioracijos objektų (pralaidų, kūdrų) išdėstymo schemą;</text:p>
      <text:p text:style-name="P86">• sudaryti miškų palaukių priešvėjinių juostų išdėstymo schemą.<text:s/></text:p>
      <text:p text:style-name="P87"><text:span text:style-name="T88">Projekto sudėtis.<text:s/></text:span><text:span text:style-name="T89">Projektą sudaro tekstinė (aiškinamasis raštas) ir grafinė (brėžiniai) dalys bei procedūrų dokumentai. Aiškinamajame rašte aptariama valstybinės reikšmės miškų rekreacinio sutvarkymas, gam</text:span><text:span text:style-name="T90">tosauginių priemonių plano patikslinimas, valstybinės reikšmės miškų kelių remonto, statybos ir melioracijos objektų išdėstymas bei valstybinės reikšmės miškų palaukių priešvėjinių juostų išdėstymas. Projekto brėžiniuose atsispindi projektuojamos priemonės</text:span><text:span text:style-name="T91">.</text:span></text:p>
      <text:p text:style-name="P92"><text:span text:style-name="T93">Pagrindiniai sprendiniai.</text:span></text:p>
      <text:p text:style-name="P94"><text:span text:style-name="T95">Rekreacinės infrastruktūros objektų ir kraštovaizdžio formavimo kirtimų projektavimas.</text:span><text:span text:style-name="T96"><text:s/>Gerinant poilsiavimo sąlygas ir siekiant kontroliuoti lankytojų srautus miškuose suprojektuotos 2 poilsiavietės Vainagių, po vieną – Gruzdžių ir Šiaulių girininkijose; automobilių stovėjimo aikštelė Gruzdžių girininkijoje; pėsčiųjų lieptas Kurtuvėnų girin</text:span><text:span text:style-name="T97">inkijoje. Iš šių projektuojamų objektų svarbiausia bus poilsiavietė Vainagių girininkijos 54, 55 kvartaluose. Didžioji dalis kraštovaizdžio formavimo kirtimų suprojektuota Kurtuvėnų girininkijoje prie dviračių tako, šiais kirtimais numatoma apimti 67 ha pl</text:span><text:span text:style-name="T98">otą bei iškirsti iki 3 298 m</text:span><text:span text:style-name="T99">3</text:span><text:span text:style-name="T100"><text:s/>medienos. Šie kirtimai taip pat suprojektuoti Vainagių (6,5 ha), Gruzdžių (2,2 ha) ir Lukšių (2,1 ha) girininkijose prie rekreacinių objektų. Iš viso suprojektuotais kraštovaizdžio formavimo kirtimais planuojama iškirsti iki 3</text:span><text:span text:style-name="T101"><text:s/>829 m</text:span><text:span text:style-name="T102">3</text:span><text:span text:style-name="T103">.<text:s/></text:span></text:p>
      <text:p text:style-name="P104"><text:span text:style-name="T105">Gamtosauginių priemonių projektavimas.<text:s/></text:span><text:span text:style-name="T106">Biologinės įvairovės palaikymo kirtimai suprojektuoti Kurtuvėnų girininkijoje 3,9 ha plote. Iškertamas tūris – iki 63 m</text:span><text:span text:style-name="T107">3</text:span><text:span text:style-name="T108">.</text:span></text:p>
      <text:p text:style-name="P109"><text:span text:style-name="T110">Valstybinės reikšmės miškų kelių remonto, statybos ir melioracijos objektų projektavi</text:span><text:span text:style-name="T111">mas.</text:span><text:span text:style-name="T112"><text:s/>Kelių remonto didžiausios apimtys numatytos Kurtuvėnų girininkijoje – 31,5 km. Kitose girininkijose jos mažesnės: Vainagių – 11,5 km, Rėkyvos – 10,6 km, Šiaulių – 7,5 km, Meškuičių – 2,9 km, Gruzdžių – 2,6 km, Lukšių – 0,9 ha. Kelių statybos apimtys s</text:span><text:span text:style-name="T113">uprojektuotos girininkijose: Meškuičių – 3,1 km, Vainagių – 2,1 km, Rėkyvos ir Gruzdžių –<text:s/></text:span><text:soft-page-break/><text:span text:style-name="T114">po 1,9 km, Lukšių – 1,7 km. Urėdijos girininkijų miškuose suprojektuoti 23 kelių užkardai: Gruzdžių – 8, Meškuičių – 6, Šiaulių – 5, Lukšių ir Vainagių – po 3, Kurtuv</text:span><text:span text:style-name="T115">ėnų ir Rėkyvos – po 1. Suprojektuota 11 kūdrų iki 300 m</text:span><text:span text:style-name="T116">2</text:span><text:span text:style-name="T117"><text:s/>kasimas ir valymas: Meškuičių girininkijoje – 5, Šiaulių – 3, Gruzdžių – 2, Lukšių ir Rėkyvos girininkijose – po 1. Kūdrų išvalymas numatytas Gruzdžių (6 vnt.) ir Vainagių (2 vnt.) girininkijose.</text:span></text:p>
      <text:p text:style-name="P118"><text:span text:style-name="T119">Valstybinės reikšmės miškų palaukių priešvėjinių juostų projektavimas.<text:s/></text:span><text:span text:style-name="T120">Priešvėjinių palaukių juostų (apie 50 m pločio) išdėstymo schema suprojektuota atsižvelgiant į vyraujančius vėjus, augavietes, reljefą, medynų rūšinę sudėtį bei vietovės prie miško atvi</text:span><text:span text:style-name="T121">rumą. Daugiausiai šių juostų suprojektuota lygumose esančiuose miškuose. Priešvėjinės palaukių juostos suprojektuotos šiose girininkijose: Šiaulių – 15,5 km, Gruzdžių – 12, 0 km, Meškuičių – 10,8 km, Lukšių – 8,3 km, Rėkyvos – 5,7 km, Kurtuvėnų – 2,3 km.</text:span></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09T08:56:00Z</meta:creation-date>
    <dc:date>2015-10-09T08:56:00Z</dc:date>
    <meta:template xlink:href="Normal" xlink:type="simple"/>
    <meta:editing-cycles>2</meta:editing-cycles>
    <meta:editing-duration>PT0S</meta:editing-duration>
    <meta:document-statistic meta:page-count="4" meta:paragraph-count="44" meta:word-count="1004" meta:character-count="8171" meta:row-count="160" meta:non-whitespace-character-count="7211"/>
  </office:meta>
</office:document-meta>
</file>