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left="1.5in" fo:margin-right="0.059in" fo:text-indent="0.4923in">
        <style:tab-stops/>
      </style:paragraph-properties>
      <style:text-properties fo:color="#000000"/>
    </style:style>
    <style:style style:name="P23" style:parent-style-name="Normal" style:family="paragraph">
      <style:paragraph-properties fo:text-align="justify" fo:margin-right="0.059in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0.059in" fo:text-indent="0.4923in"/>
    </style:style>
    <style:style style:name="P28" style:parent-style-name="Normal" style:family="paragraph">
      <style:paragraph-properties fo:text-align="justify" fo:margin-right="0.059in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right="0.059in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0.059in" fo:text-indent="0.4923in"/>
    </style:style>
    <style:style style:name="P36" style:parent-style-name="Normal" style:family="paragraph">
      <style:paragraph-properties fo:text-align="justify" fo:margin-right="0.059in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margin-right="0.059in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8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DELEGACIJOS EUROPOS SĄJUNGOS IR LIETUVOS RESPUBLIKOS JUNGTINIAME PARLAMENTINIAME KOMITETE SUDARYMO“ PAKEITIMO</text:p>
      <text:p text:style-name="P12"/>
      <text:p text:style-name="P13">1999 m. lapkričio 18 d. Nr. VIII-1430</text:p>
      <text:p text:style-name="P14">Vilnius</text:p>
      <text:p text:style-name="P15"/>
      <text:p text:style-name="P16"><text:span text:style-name="T17">(Žin., 1997, Nr.<text:s/></text:span><text:a xlink:href="https://www.e-tar.lt/portal/lt/legalAct/TAR.F6B314EB26AF" office:target-frame-name="_blank" xlink:show="new"><text:span text:style-name="T18">90-2255</text:span></text:a><text:span text:style-name="T19">; 1999, Nr.<text:s/></text:span><text:a xlink:href="https://www.e-tar.lt/portal/lt/legalAct/TAR.F9DCE6A78B29" office:target-frame-name="_blank" xlink:show="new"><text:span text:style-name="T20">32-90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</text:span><text:span text:style-name="T31">.</text:span></text:p>
      <text:p text:style-name="P32"><text:span text:style-name="T33">Pakeisti 1997 m. rugsėjo 25 d. Seimo nutarimo „Dėl Seimo delegacijos Europos Sąjungos ir Lietuvos Respublikos jungtiniame parlamentiniame komitete sudarymo“ 1 straipsnį – vietoj „Andrius KUBILIUS – delegacijos vadovas“ įrašyti „Antanas RAČ</text:span><text:span text:style-name="T34">AS – delegacijos vadovas“; vietoj „Antanas RAČAS – delegacijos vadovo pavaduotojas“ įrašyti „Rimantas Jonas DAGYS – delegacijos vadovo pavaduotojas“; išbraukti „Vytautas DUDĖNAS“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Nutarimas įsigalioja nuo priėmimo.</text:span></text:p>
      <text:p text:style-name="P41"/>
      <text:p text:style-name="P42"/>
      <text:p text:style-name="P43"><text:span text:style-name="T44">LIETUVOS RESPU</text:span><text:span text:style-name="T45">BLIKOS<text:s/></text:span></text:p>
      <text:p text:style-name="P46">SEIMO PIRMININKAS<text:tab/>VYTAUTAS LANDSBERGIS<text:s/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13:00Z</meta:creation-date>
    <dc:date>2015-09-07T22:13:00Z</dc: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1038" meta:row-count="54" meta:non-whitespace-character-count="923"/>
  </office:meta>
</office:document-meta>
</file>