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letter-spacing="0.0416in"/>
    </style:style>
    <style:style style:name="P46" style:parent-style-name="Normal" style:family="paragraph">
      <style:paragraph-properties fo:text-align="justify"/>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1.1479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RAŠTO APSAUGOS MINISTERIJOS<text:s/></text:span></text:p>
      <text:p text:style-name="P12">CIVILINĖS SAUGOS DEPARTAMENTAS IR<text:s/></text:p>
      <text:p text:style-name="P13">LIETUVOS RESPUBLIKOS VALSTYBINĖ DARBO INSPEKCIJA</text:p>
      <text:p text:style-name="P14"/>
      <text:p text:style-name="P15">Į S A K Y M A S</text:p>
      <text:p text:style-name="P16">DĖL LIETUVOS ŪKIO PAVOJINGŲ OBJEKTŲ IR KRITERIJŲ, KURIAIS REMIANTIS NUSTATOMI ŠIE PAVOJINGI OBJEKTAI, PRIVALANTYS VADOVAUTIS PRAMONINIŲ AVARIJŲ PREVENCIJOS, LIKVIDAVIMO IR TYRIMO NUOSTATAIS, LAIKINOJO SĄRAŠO</text:p>
      <text:p text:style-name="P17"/>
      <text:p text:style-name="P18">1995 m. gruodžio 29 d. Nr. 175/195</text:p>
      <text:p text:style-name="P19">Vilnius</text:p>
      <text:p text:style-name="P20"/>
      <text:p text:style-name="P21">Vykdydami Lietuvos Respublikos Vyriausybės 1995 m. rugpjūčio 4 d. nutarimą Nr. 1090 „Dėl Pramoninių avarijų prevencijos, likvidavimo ir tyrimo nuostatų patvirtinimo“,</text:p>
      <text:p text:style-name="P22">ĮSAKOME:</text:p>
      <text:p text:style-name="P23">1. Patvirtinti Lietuvos ūkio pavojingų objektų ir kriterijų, kuriais remiantis nustatomi šie pavojingi objektai, privalantys vadovautis Pramoninių<text:s/>avarijų prevencijos, likvidavimo ir tyrimo nuostatais, laikinąjį sąrašą (pridedama).</text:p>
      <text:p text:style-name="P24">2. Įmonių, kuriose yra pavojingi objektai, vadovams atlikti objekto pavojaus ir rizikos analizę bei jo įvertinimą ir iki 1996 08 01 parengti pranešimą apie pavojingą<text:s/>objektą ir jo saugą.</text:p>
      <text:p text:style-name="P25"/>
      <text:p text:style-name="P26"/>
      <text:p text:style-name="P27">KAM CIVILINĖS SAUGOS</text:p>
      <text:p text:style-name="P28">DEPARTAMENTO DIREKTORIUS<text:tab/>GEDIMINAS PULOKAS<text:s/></text:p>
      <text:p text:style-name="P29"/>
      <text:p text:style-name="P30">LIETUVOS RESPUBLIKOS VYRIAUSIASIS<text:s/></text:p>
      <text:p text:style-name="P31">DARBO INSPEKTORIUS<text:tab/>MINDAUGAS PLUKTAS</text:p>
      <text:p text:style-name="P32">______________</text:p>
      <text:p text:style-name="P33"/>
      <text:soft-page-break/>
      <text:p text:style-name="P34">PATVIRTINTA</text:p>
      <text:p text:style-name="P35">Krašto apsaugos ministerijos</text:p>
      <text:p text:style-name="P36">Civilinės saugos departamento<text:s/>ir</text:p>
      <text:p text:style-name="P37">Valstybinės darbo inspekcijos prie</text:p>
      <text:p text:style-name="P38">Socialinės apsaugos ir darbo ministerijos</text:p>
      <text:p text:style-name="P39">1995 m. gruodžio 29 d. įsakymu Nr. 175/195</text:p>
      <text:p text:style-name="P40"/>
      <text:p text:style-name="P41"><text:span text:style-name="T42">LIETUVOS ŪKIO PAVOJINGŲ OBJEKTŲ IR KRITERIJŲ, KURIAIS REMIANTIS NUSTATOMI ŠIE PAVOJINGI OBJEKTAI, PRIVALANTYS VADOVAUTIS PRAMONINIŲ<text:s/></text:span><text:span text:style-name="T43">AVARIJŲ PREVENCIJOS, LIKVIDAVIMO IR TYRIMO NUOSTATAIS,</text:span></text:p>
      <text:p text:style-name="P44"><text:span text:style-name="T45">LAIKINASIS SĄRAŠAS</text:span></text:p>
      <text:p text:style-name="P46"/>
      <text:p text:style-name="P47">Pavojingiems Lietuvos ūkio objektams priklauso:</text:p>
      <text:p text:style-name="P48">1. Objektai, kuriuose vykdoma:</text:p>
      <text:p text:style-name="P49">žaliavinės naftos ir gamtinių dujų gavyba,</text:p>
      <text:p text:style-name="P50">naftos perdirbimo produktų gamyba,</text:p>
      <text:p text:style-name="P51">spiritų gamyba<text:s/>hidrolizės, konversijos ir rektifikacijos būdu,</text:p>
      <text:p text:style-name="P52">pramoninių dujų gamyba,</text:p>
      <text:p text:style-name="P53">dažų ir pigmentų gamyba,</text:p>
      <text:p text:style-name="P54">pagrindinių neorganinių ir organinių cheminių medžiagų gamyba,</text:p>
      <text:p text:style-name="P55">trąšų ir azoto junginių gamyba,</text:p>
      <text:p text:style-name="P56">plastmasinių žaliavų gamyba,</text:p>
      <text:p text:style-name="P57">sintetinio kaučiuko žaliavų gamyba,</text:p>
      <text:p text:style-name="P58">pesticidų ir kitų agrochemijos produktų gamyba,</text:p>
      <text:p text:style-name="P59">farmacinių produktų ir preparatų gamyba,</text:p>
      <text:p text:style-name="P60">muilo, dezinfekcinių valymo priemonių ir poliravimo preparatų, parfumerijos ir tualetinių preparatų gamyba,</text:p>
      <text:p text:style-name="P61">dirbtinių pluoštų gamyba,</text:p>
      <text:p text:style-name="P62">guminių ir plastmasinių dirbinių<text:s/>gamyba,</text:p>
      <text:p text:style-name="P63">kitų cheminių produktų gamyba,<text:s/></text:p>
      <text:p text:style-name="P64">kita ekonominė veikla,</text:p>
      <text:p text:style-name="P65">kai šių objektų technologiniuose procesuose ar gamyboje naudojamos, gaminamos, perdirbamos, laikomos, perkraunamos, sandėliuojamos arba neutralizuojamos dujinės, skystos ar kietos sprogios, nuodingos ar degios, taip pat galinčios spontaniškai skilti arba reaguoti cheminės medžiagos ar jų atliekos (pagal Antrosios – devintosios pavojingumo klasių krovinių, kurie gali būti įvežami, išvežami, vežami tranzitu tik turint Aplinkos apsaugos ministerijos leidimą, sąrašą, parengtą sutinkamai su JTO reikalavimais, dokumentas ST/SG/AC.10/1/Rev.2, Žin., 1995, Nr.<text:s/><text:a xlink:href="https://www.e-tar.lt/portal/lt/legalAct/TAR.1BB97EBB852F" office:target-frame-name="_blank" xlink:show="new"><text:span text:style-name="T66">57-1435</text:span></text:a>), kurių kiekis pagal pavojingumo klasę didesnis negu:</text:p>
      <text:p text:style-name="P67">2.2<text:s/>klasės – užsiliepsnojančios dujos -1000 kg;</text:p>
      <text:p text:style-name="P68">2.3<text:s/>klasės – nuodingos dujos – 100 kg;</text:p>
      <text:p text:style-name="P69">3 klasės – lengvai užsiliepsnojantys skysčiai, kurių pliūpsnio temperatūra žemesnė negu +21°C – 3000 kg;</text:p>
      <text:p text:style-name="P70">– degūs skysčiai, kurių pliūpsnio temperatūra žemesnė negu +55°C – 10000 kg;</text:p>
      <text:p text:style-name="P71">4.2<text:s/>klasės – labai degios kietos medžiagos, kurios lengvai užsiliepsnoja po trumpo kontakto su uždegikliu – 1000 kg;</text:p>
      <text:p text:style-name="P72">4.3<text:s/>klasės – kietos medžiagos, kurios reaguodamos su vandeniu išskiria degias dujas – 1000 kg;</text:p>
      <text:p text:style-name="P73">5 klasės – oksidatoriai – 1000 kg;</text:p>
      <text:p text:style-name="P74">6.1<text:s/>klasės – nuodingos medžiagos – 1000 kg;</text:p>
      <text:p text:style-name="P75">8 klasės – ėsdinančios medžiagos – 5000 kg.</text:p>
      <text:p text:style-name="P76"/>
      <text:p text:style-name="P77">2. Objektai, kuriuose vykdoma biosintezės produktų gamyba, kai joje naudojami patogeniniai ir genoinžineriniai mikroorganizmų kamienai.</text:p>
      <text:p text:style-name="P78">3. Amoniakinio šaldymo kompresorinės, kurių bendras projektinis amoniako kiekis sistemoje ir saugyklose viršija 1000 kg.</text:p>
      <text:p text:style-name="P79">4. Chloratorinės, kuriose chloro sunaudojama daugiau negu 0,5 kg/val. arba sandėliuojamas kiekis yra didesnis negu 100 kg.</text:p>
      <text:p text:style-name="P80">5. Dažymo, lakavimo ir poliravimo įrenginiai, kuriuose yra sunaudojama daugiau kaip 10 kg/val. ir (arba) saugoma daugiau negu 3000 kg lakų, dažų, tirpiklių ar kitų lengvai užsiliepsnojančių cheminių medžiagų.</text:p>
      <text:p text:style-name="P81">6. Naftos ir šviesių naftos produktų antžeminės<text:s/>saugyklos, kurių bendra talpa didesnė negu 50 kub. m, arba požeminės saugyklos, kurių bendra talpa didesnė negu 500 kub. m.</text:p>
      <text:p text:style-name="P82">7. Suskystintų dujų pilstymo stotys, suskystintų dujų degalinės, sandėliai, grupiniai rezervuariniai įrenginiai ir automobilių užpildymo gamtinėmis dujomis kompresorinės stotys, kuriose laikoma ir (arba) sandėliuojama daugiau negu 1000 kg degiųjų dujų.</text:p>
      <text:p text:style-name="P83">8. Magistraliniai dujotiekiai, naftotiekiai ir naftos produktotiekiai.</text:p>
      <text:p text:style-name="P84">9. Pavojingų geležinkelio krovinių rūšiavimo ir paskirstymo stotys.</text:p>
      <text:p text:style-name="P85">10. Cheminių reagentų bei vaistų sandėliai, kuriuose bendras sandėliuojamų pavojingųjų medžiagų kiekis yra didesnis negu 1000 kg.</text:p>
      <text:p text:style-name="P86">11. Agrochemijos sandėliai, kuriuose pesticidų yra sandėliuojama daugiau negu 1000 kg.</text:p>
      <text:p text:style-name="P87">12. Sprogmenų, naudojamų civiliniams tikslams, kilnojamieji ir stacionarieji sandėliai.</text:p>
      <text:p text:style-name="P88"/>
      <text:p text:style-name="P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3:10:00Z</meta:creation-date>
    <dc:date>2015-07-06T23:10:00Z</dc:date>
    <meta:template xlink:href="Normal" xlink:type="simple"/>
    <meta:editing-cycles>2</meta:editing-cycles>
    <meta:editing-duration>PT0S</meta:editing-duration>
    <meta:document-statistic meta:page-count="3" meta:paragraph-count="76" meta:word-count="650" meta:character-count="5100" meta:row-count="161" meta:non-whitespace-character-count="4526"/>
  </office:meta>
</office:document-meta>
</file>