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3 M. GRUODŽIO 12 D. ĮSAKYMO NR. 1V-438 „DĖL STATYBOS PRODUKTŲ DEGUMO KLASIŲ BEI ATSPARUMO UGNIAI SĄVADO PATVIRTINIMO“ PRIPAŽINIMO NETEKUSIU GALIOS</text:p>
      <text:p text:style-name="P12"/>
      <text:p text:style-name="P13">2006 m. kovo 10 d. Nr. 1V-104</text:p>
      <text:p text:style-name="P14">Vilnius</text:p>
      <text:p text:style-name="P15"/>
      <text:p text:style-name="P16">Vadovaudamasis Lietuvos Respublikos statybos įstatymo (Žin., 1996, Nr.<text:s/><text:a xlink:href="https://www.e-tar.lt/portal/lt/legalAct/TAR.F31E79DEC55D" office:target-frame-name="_blank" xlink:show="new"><text:span text:style-name="T17">32-788</text:span></text:a>; 2001, Nr.<text:s/><text:a xlink:href="https://www.e-tar.lt/portal/lt/legalAct/TAR.80A638E6C263" office:target-frame-name="_blank" xlink:show="new"><text:span text:style-name="T18">101-3597</text:span></text:a>; 2004, Nr.<text:s/><text:a xlink:href="https://www.e-tar.lt/portal/lt/legalAct/TAR.F0F5AD6471BE" office:target-frame-name="_blank" xlink:show="new"><text:span text:style-name="T19">73-2545</text:span></text:a>) 8 straipsnio 5 dalimi bei atsižvelgdamas į Lietuvos Respublikos Vyriausybės<text:s/>2004 m. spalio 21 d. nutarimo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20">156-5</text:span><text:span text:style-name="T21">701</text:span></text:a>) 14 punktą:</text:p>
      <text:p text:style-name="P22">1.<text:s/><text:span text:style-name="T23">Pripažįstu</text:span><text:s/>netekusiu galios Lietuvos Respublikos vidaus reikalų ministro 2003 m. gruodžio 12 d. įsakymą Nr. 1V-438 „Dėl Statybos produktų degumo klasių bei atsparumo ugniai sąvado patvirtinimo“ (Žin., 2004, Nr.<text:s/><text:a xlink:href="https://www.e-tar.lt/portal/lt/legalAct/TAR.632429CF6E22" office:target-frame-name="_blank" xlink:show="new"><text:span text:style-name="T24">6-120</text:span></text:a>).</text:p>
      <text:p text:style-name="P25">2.<text:s/><text:span text:style-name="T26">Nustata</text:span>u, kad įsakymas įsigalioja nuo 2006 m. kovo 27 d.</text:p>
      <text:p text:style-name="P27"/>
      <text:p text:style-name="P28"/>
      <text:p text:style-name="P29"><text:span text:style-name="T30">VIDAUS REIKALŲ MINISTRAS</text:span><text:span text:style-name="T31"><text:tab/>GINTARAS FURMANAVIČ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5-10-13T19:40:00Z</meta:creation-date>
    <dc:date>2015-10-13T19:40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431" meta:row-count="49" meta:non-whitespace-character-count="1240"/>
  </office:meta>
</office:document-meta>
</file>