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 S A K Y M A S</text:p>
      <text:p text:style-name="P6"/>
      <text:p text:style-name="P7">DĖL VALSTYBINĖS VISUOMENĖS SVEIKATOS PRIEŽIŪROS TARNYBOS PRIE SVEIKATOS APSAUGOS MINISTERIJOS DIREKTORIAUS 2002 M. BALANDŽIO 30 D. ĮSAKYMO Nr. 21 „DĖL ĮGALIOJIMŲ SUTEIKIMO“ PRIPAŽINIMO NETEKUSIU GALIOS</text:p>
      <text:p text:style-name="P8"/>
      <text:p text:style-name="P9">2009 m. rugsėjo 15 d. Nr. V-62</text:p>
      <text:p text:style-name="P10">Vilnius</text:p>
      <text:p text:style-name="P11"/>
      <text:p text:style-name="P12"><text:span text:style-name="T13">P r i p a ž į s t u netekusiu galios Valstybinės visuomenės sveikatos priežiūros tarnybos prie Sveikatos apsaugos</text:span><text:span text:style-name="T14"><text:s/>ministerijos direktoriaus 2002 m. balandžio 30 d. įsakymą Nr. 21 „Dėl įgaliojimų suteikimo“ (Žin., 2002, Nr. </text:span><text:a xlink:href="https://www.e-tar.lt/portal/lt/legalAct/TAR.41C55BA4A0E2" office:target-frame-name="_blank" xlink:show="new"><text:span text:style-name="T15">46-1775</text:span></text:a><text:span text:style-name="T16">).</text:span></text:p>
      <text:p text:style-name="P17"/>
      <text:p text:style-name="P18"/>
      <text:p text:style-name="P19"><text:span text:style-name="T20">Direktorius<text:s/></text:span><text:span text:style-name="T21"><text:tab/>Vytautas Bakasėna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9-07T16:15:00Z</meta:creation-date>
    <dc:date>2015-09-07T16:15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27" meta:row-count="33" meta:non-whitespace-character-count="633"/>
  </office:meta>
</office:document-meta>
</file>