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2 M. BIRŽELIO 12 D. POTVARKIO NR. 107 „DĖL NUOLATINĖS KOMISIJOS VALSTYBĖS EKONOMINĖS BEI FINANSINĖS KONTROLĖS IR TEISĖSAUGOS INSTITUCIJŲ BENDRADARBIAVIMUI KOORDINUOTI SUDĖTIES“ PAKEITIMO</text:p>
      <text:p text:style-name="P12"/>
      <text:p text:style-name="P13">2005 m. gegužės 30 d. Nr. 122</text:p>
      <text:p text:style-name="P14">Vilnius</text:p>
      <text:p text:style-name="P15"/>
      <text:p text:style-name="P16">Pakeičiu Lietuvos Respublikos Ministro Pirmininko 2002 m. birželio 12 d. potvarkį Nr. 107 „Dėl nuolatinės Komisijos valstybės ekonominės bei<text:s/>finansinės kontrolės ir teisėsaugos institucijų bendradarbiavimui koordinuoti sudėties“ (Lietuvos Respublikos Ministro Pirmininko 2003 m. spalio 15 d. potvarkio Nr. 234 redakcija) ir išdėstau jį nauja redakcija:</text:p>
      <text:p text:style-name="P17"/>
      <text:p text:style-name="P18"><text:span text:style-name="T19">„LIETUVOS RESPUBLIKOS MINISTRAS PIRMININKA</text:span><text:span text:style-name="T20">S</text:span></text:p>
      <text:p text:style-name="P21"/>
      <text:p text:style-name="P22">POTVARKIS</text:p>
      <text:p text:style-name="P23">DĖL NUOLATINĖS KOMISIJOS VALSTYBĖS EKONOMINĖS BEI FINANSINĖS KONTROLĖS IR TEISĖSAUGOS INSTITUCIJŲ BENDRADARBIAVIMUI KOORDINUOTI SUDĖTIES</text:p>
      <text:p text:style-name="P24"/>
      <text:p text:style-name="P25">Vadovaudamasis Lietuvos Respublikos Vyriausybės 2002 m. birželio 6 d. nutarimo Nr. 829 „Dėl nuolatinės Komisijos valstybės ekonominės bei finansinės kontrolės ir teisėsaugos institucijų bendradarbiavimui koordinuoti sudarymo ir nuostatų patvirtinimo“ (Žin., 2002, Nr.<text:s/><text:a xlink:href="https://www.e-tar.lt/portal/lt/legalAct/TAR.64D5A3DB0DCA" office:target-frame-name="_blank" xlink:show="new"><text:span text:style-name="T26">57-2314</text:span></text:a>; 2005,<text:s/>Nr.<text:s/><text:a xlink:href="https://www.e-tar.lt/portal/lt/legalAct/TAR.969F0EFD4521" office:target-frame-name="_blank" xlink:show="new"><text:span text:style-name="T27">60-2108</text:span></text:a>) 1 ir 3 punktais, tvirtinu šią nuolatinės Komisijos valstybės ekonominės bei finansinės kontrolės ir teisėsaugos institucijų bendradarbiavimui koordinuoti komisijos<text:s/>sudėtį:</text:p>
      <text:p text:style-name="P28">I. – Lietuvos Respublikos Vyriausybės Urbonavičiūtė kanceliarijos Ekonominės analizės departamento direktorė (komisijos pirmininkė);</text:p>
      <text:p text:style-name="P29">I. Šimonytė – Finansų ministerijos sekretorė (komisijos pirmininko pavaduotoja);</text:p>
      <text:p text:style-name="P30">N. Genys – Lietuvos Respublikos<text:s/>Vyriausybės kanceliarijos Ekonominės analizės departamento patarėjas (komisijos sekretorius);</text:p>
      <text:p text:style-name="P31">R. Boreika – Finansinių nusikaltimų tyrimų tarnybos prie Vidaus reikalų ministerijos direktorius;</text:p>
      <text:p text:style-name="P32">A. Budrys – Valstybės saugumo departamento skyriaus viršininkas;</text:p>
      <text:p text:style-name="P33">A. Cicėnas – Teisingumo ministerijos Teisėkūros ir viešosios teisės departamento direktoriaus pavaduotojas;</text:p>
      <text:p text:style-name="P34">K. Gudžiūnas – Generalinės prokuratūros Kvotos ir tardymo kontrolės skyriaus vyriausiojo prokuroro pavaduotojas;</text:p>
      <text:p text:style-name="P35">D. Jagminas – Specialiųjų tyrimų<text:s/>tarnybos skyriaus viršininko pavaduotojas;</text:p>
      <text:p text:style-name="P36">R. Klevečka – Muitinės departamento prie Finansų ministerijos generalinis direktorius;</text:p>
      <text:p text:style-name="P37">V. Latvienė – Valstybinės mokesčių inspekcijos prie Finansų ministerijos viršininkė;</text:p>
      <text:p text:style-name="P38">S. Liutkevičius – Vidaus reikalų<text:s/>ministerijos sekretorius;</text:p>
      <text:p text:style-name="P39">A. J. Mačiekus – Valstybės kontrolės Finansinio audito valdymo departamento direktoriaus pavaduotojas;</text:p>
      <text:p text:style-name="P40">M. Mikaila – Valstybinio socialinio draudimo fondo valdybos direktorius;</text:p>
      <text:p text:style-name="P41">M. Pluktas – Lietuvos Respublikos vyriausiasis valstybinis darbo inspektorius;</text:p>
      <text:p text:style-name="P42">V. Telyčėnas – Policijos departamento prie Vidaus reikalų ministerijos generalinio komisaro pavaduotojas;</text:p>
      <text:soft-page-break/>
      <text:p text:style-name="P43">Z. Žymančius – Valstybės sienos apsaugos tarnybos prie Vidaus reikalų ministerijos vado pavaduotojas.“.</text:p>
      <text:p text:style-name="P44"/>
      <text:p text:style-name="P45"/>
      <text:p text:style-name="P46"><text:span text:style-name="T47">MINISTRAS<text:s/></text:span><text:span text:style-name="T48">PIRMININKAS</text:span><text:span text:style-name="T49"><text:tab/>ALGIRDAS BRAZ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08-11T05:05:00Z</meta:creation-date>
    <dc:date>2015-08-11T05:05:00Z</dc:date>
    <meta:template xlink:href="Normal" xlink:type="simple"/>
    <meta:editing-cycles>2</meta:editing-cycles>
    <meta:editing-duration>PT0S</meta:editing-duration>
    <meta:document-statistic meta:page-count="2" meta:paragraph-count="33" meta:word-count="351" meta:character-count="3048" meta:row-count="78" meta:non-whitespace-character-count="2730"/>
  </office:meta>
</office:document-meta>
</file>