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margin-left="0.3541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center" style:position="3.875in"/>
        </style:tab-stops>
      </style:paragraph-properties>
    </style:style>
    <style:style style:name="T121" style:parent-style-name="DefaultParagraphFont" style:family="text">
      <style:text-properties fo:color="#000000" style:text-position="30% 100%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text-position="30% 100%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128" style:parent-style-name="DefaultParagraphFont" style:family="text">
      <style:text-properties fo:color="#000000" style:text-position="30% 100%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center" style:position="4in"/>
        </style:tab-stops>
      </style:paragraph-properties>
    </style:style>
    <style:style style:name="T132" style:parent-style-name="DefaultParagraphFont" style:family="text">
      <style:text-properties fo:color="#000000" style:text-position="30% 100%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text-position="30% 100%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center" fo:text-indent="0.0416in"/>
    </style:style>
    <style:style style:name="T144" style:parent-style-name="DefaultParagraphFont" style:family="text">
      <style:text-properties fo:color="#000000" style:text-position="30% 100%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text-position="30% 100%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center" style:position="1.875in"/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color="#000000" style:text-position="30% 100%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75in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<text:span text:style-name="T15">DĖL MIRUSIOJO ARTIMŲJŲ NEPRIEŠTARAVIMO, KAD MIRUSIOJO AUDINIAI IR (AR) ORGANAI BŪTŲ PAIMTI TRANSPLANTACIJAI, ĮFORMINIMO RAŠTU TVARKOS PATVIRTINIMO</text:span></text:p>
      <text:p text:style-name="P16"/>
      <text:p text:style-name="P17">2000 m. birželio 30 d. Nr. 367</text:p>
      <text:p text:style-name="P18">Vilnius</text:p>
      <text:p text:style-name="P19"/>
      <text:p text:style-name="P20"/>
      <text:p text:style-name="P21"><text:span text:style-name="T22">Vykdydamas Lietuvos Respublikos žmogaus audinių ir organų donorystės ir transplantacijos įstatymo (Žin., 1996, Nr.<text:s/></text:span><text:a xlink:href="https://www.e-tar.lt/portal/lt/legalAct/TAR.D00D08A48D5D" office:target-frame-name="_blank" xlink:show="new"><text:span text:style-name="T23">116-2696</text:span></text:a><text:span text:style-name="T24">; 2000, Nr.<text:s/></text:span><text:a xlink:href="https://www.e-tar.lt/portal/lt/legalAct/TAR.64D350375144" office:target-frame-name="_blank" xlink:show="new"><text:span text:style-name="T25">1-2</text:span></text:a><text:span text:style-name="T26">) 7 straipsnį,</text:span></text:p>
      <text:p text:style-name="P27"><text:span text:style-name="T28">1</text:span><text:span text:style-name="T29">.<text:s/></text:span><text:span text:style-name="T30">Tvirtin</text:span><text:span text:style-name="T31">u:</text:span></text:p>
      <text:p text:style-name="P32"><text:span text:style-name="T33">1.1</text:span><text:span text:style-name="T34">. Mirusiojo artimųjų neprieštaravimo, kad mirusiojo audiniai ir (ar) organai būtų paimti transplantacijai, įforminimo raštu tvarką (1 priedas);</text:span></text:p>
      <text:p text:style-name="P35"><text:span text:style-name="T36">1.2</text:span><text:span text:style-name="T37">. Mirusiojo artimųjų neprieštaravimo, kad mirusiojo audiniai ir (ar) organai būtų paimti transplantacijai formą (f. Nr. 138/a) (2 priedas).</text:span></text:p>
      <text:p text:style-name="P38"><text:span text:style-name="T39">2</text:span><text:span text:style-name="T40">. Įsakymo vykdymo kontrolę pavedu viceministrei R. Vaitkiene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UNDAS Alekna</text:span></text:p>
      <text:soft-page-break/>
      <text:p text:style-name="P47">PATVIRTINTA</text:p>
      <text:p text:style-name="P48">sveikatos apsaugos ministro</text:p>
      <text:p text:style-name="P49">2000 m. birželio 30 d. įsakymu Nr. 367</text:p>
      <text:p text:style-name="P50">1<text:s/>priedas</text:p>
      <text:p text:style-name="P51"/>
      <text:p text:style-name="P52"><text:span text:style-name="T53">MIRUSIOJO ARTIMŲJŲ NEPRIEŠTARAVIMO, KAD MIRUSIOJO audiniai ir (ar) organai būtų paimti transplantacijai, ĮFORMINIMO RAŠTU TVARKA</text:span></text:p>
      <text:p text:style-name="P54"/>
      <text:p text:style-name="P55"><text:span text:style-name="T56">1</text:span><text:span text:style-name="T57">. Dėl neprieštaravimo, kad mirusiojo audiniai ir (ar) organai būtų paimti transplantacijai (toliau vadinama – neprieštaravimu) į mirusiojo artimuosius kreipiasi mirusįjį gydęs, o jo nesant – budintis gydytojas (toliau vadinama – gydytojas).</text:span></text:p>
      <text:p text:style-name="P58"><text:span text:style-name="T59">2</text:span><text:span text:style-name="T60">. Mirusiojo artimųjų dėl neprieštaravimo atsiklausiama tokia pirmumo tvarka: sutuoktinis(-ė), tėvai (globėjai, įtėviai), pilnamečiai vaikai (įvaikiai), broliai, seserys. Atsiklausus šia tvarka, jeigu jie neprieštarauja, kitų artimųjų neatsiklausiama.</text:span></text:p>
      <text:p text:style-name="P61"><text:span text:style-name="T62">3</text:span><text:span text:style-name="T63">. Kreipdamasis į mirusiojo artimuosius gydytojas jiems pateikia Sveikatos apsaugos ministerijos patvirtintą Mirusiojo artimųjų neprieštaravimo, kad mirusiojo audiniai ir (ar) organai būtų paimti transplantacijai formą (toliau vadinama – forma) ir supažindina su jos pildymo tvarka.</text:span></text:p>
      <text:p text:style-name="P64"><text:span text:style-name="T65">4</text:span><text:span text:style-name="T66">. Gydytojas mirusiojo artimiesiems privalo:</text:span></text:p>
      <text:p text:style-name="P67"><text:span text:style-name="T68">4.1</text:span><text:span text:style-name="T69">. paaiškinti,</text:span><text:span text:style-name="T70"><text:s/></text:span><text:span text:style-name="T71">kokius</text:span><text:span text:style-name="T72"><text:s/></text:span><text:span text:style-name="T73">duomenis</text:span><text:span text:style-name="T74"><text:s/></text:span><text:span text:style-name="T75">apie</text:span><text:span text:style-name="T76"><text:s/></text:span><text:span text:style-name="T77">save</text:span><text:span text:style-name="T78"><text:s/></text:span><text:span text:style-name="T79">mirusiojo</text:span><text:span text:style-name="T80"><text:s/></text:span><text:span text:style-name="T81">artimieji</text:span><text:span text:style-name="T82"><text:s/></text:span><text:span text:style-name="T83">turi</text:span><text:span text:style-name="T84"><text:s/></text:span><text:span text:style-name="T85">nurodyti</text:span><text:span text:style-name="T86"><text:s/></text:span><text:span text:style-name="T87">formoje;</text:span></text:p>
      <text:p text:style-name="P88"><text:span text:style-name="T89">4.2</text:span><text:span text:style-name="T90">. patikrinti mirusiojo artimųjų asmens tapatybę (pagal pasą, vairuotojo pažymėjimą ar kitą galiojantį asmens dokumentą, kuriame, be kitų duomenų, yra nuotrauka ir asmens kodas).</text:span></text:p>
      <text:p text:style-name="P91"><text:span text:style-name="T92">5</text:span><text:span text:style-name="T93">. Mirusiojo artimieji formą užpildo gydytojo akivaizdoje ir savo parašu patvirtina įrašytų duomenų tikrumą.</text:span></text:p>
      <text:p text:style-name="P94"><text:span text:style-name="T95">6</text:span><text:span text:style-name="T96">. Gydytojas, patikrinęs mirusiojo artimųjų asmens tapatybę, formoje po užrašu „Asmens</text:span><text:span text:style-name="T97"><text:s/></text:span><text:span text:style-name="T98">tapatybę patikrinau</text:span><text:span text:style-name="T99">.<text:s/></text:span><text:span text:style-name="T100">Neprieštaravimą pasirašė mano akivaizdoje</text:span><text:span text:style-name="T101">“<text:s/></text:span><text:span text:style-name="T102">pasirašo.</text:span></text:p>
      <text:p text:style-name="P103"><text:span text:style-name="T104">7</text:span><text:span text:style-name="T105">. Neprieštaravimą pasirašęs gydytojas privalo užtikrinti, kad Neprieštaravimo originalas ne vėliau kaip per tris valandas būtų įklijuotas į mirusiojo ligos istoriją, o jo kopija ne vėliau kaip kitą darbo dieną būtų pristatyta sveikatos priežiūros įstaigos administracijai.</text:span></text:p>
      <text:p text:style-name="P106">Ši kopija ne vėliau kaip per tris darbo dienas registruotu paštu arba per kurjerį turi būti išsiųsta Nacionaliniam organų transplantacijos biurui.</text:p>
      <text:p text:style-name="P107"><text:span text:style-name="T108">______________</text:span></text:p>
      <text:soft-page-break/>
      <text:p text:style-name="P109">Forma Nr. 138/a</text:p>
      <text:p text:style-name="P110">PATVIRTINTA</text:p>
      <text:p text:style-name="P111">sveikatos apsaugos ministro</text:p>
      <text:p text:style-name="P112">2000 m. birželio 30 d. įsakymu Nr. 367</text:p>
      <text:p text:style-name="P113"/>
      <text:p text:style-name="P114">2 priedas</text:p>
      <text:p text:style-name="P115"/>
      <text:p text:style-name="P116"><text:span text:style-name="T117">mirusiojo artimųjų neprieštaravimas, kad mirusiojo audiniai ir (ar) organai būtų paimti transplantacijai</text:span></text:p>
      <text:p text:style-name="P118"/>
      <text:p text:style-name="P119">Sveikatos priežiūros įstaiga<text:s/><text:tab/></text:p>
      <text:p text:style-name="P120"><text:span text:style-name="T121"><text:tab/>(kodas, pavadinimas, adresas)</text:span></text:p>
      <text:p text:style-name="P122"><text:tab/></text:p>
      <text:p text:style-name="P123">Aš,<text:s/><text:tab/>,</text:p>
      <text:p text:style-name="P124"><text:span text:style-name="T125">(vardas, pavardė, asmens kodas)</text:span></text:p>
      <text:p text:style-name="P126">giminystės ryšys<text:s/><text:tab/></text:p>
      <text:p text:style-name="P127"><text:span text:style-name="T128"><text:tab/>(sutuoktinis(-ė), tėvai (globėjai, įtėviai), pilnamečiai vaikai (įvaikiai), broliai, seserys)</text:span></text:p>
      <text:p text:style-name="P129"><text:tab/></text:p>
      <text:p text:style-name="P130">neprieštarauju, kad mirusiojo<text:s/><text:tab/></text:p>
      <text:p text:style-name="P131"><text:span text:style-name="T132"><text:tab/>(vardas, pavardė, asmens kodas)</text:span></text:p>
      <text:p text:style-name="P133"><text:tab/></text:p>
      <text:p text:style-name="P134">audiniai ir (ar) organai būtų paimti transplantacijai (tinkamą variantą pažymėti [x]):</text:p>
      <text:p text:style-name="P135"/>
      <text:p text:style-name="P136"> bet kurie audiniai ir organai;</text:p>
      <text:p text:style-name="P137"> audiniai ir organai, išskyrus<text:s/><text:tab/></text:p>
      <text:p text:style-name="P138"> tik<text:tab/>.</text:p>
      <text:p text:style-name="P139"><text:span text:style-name="T140">(įvardyti)</text:span></text:p>
      <text:p text:style-name="P141">Pareiškiu, kad mano veiksnumas nėra apribotas ir pateikti duomenys yra teisingi<text:s/><text:tab/></text:p>
      <text:p text:style-name="P142"><text:tab/></text:p>
      <text:p text:style-name="P143"><text:span text:style-name="T144">(vardas, pavardė, parašas, data)</text:span></text:p>
      <text:p text:style-name="P145"/>
      <text:p text:style-name="P146">Asmens tapatybė patikrinta. Neprieštaravimas pasirašytas mano akivaizdoje<text:s/><text:tab/></text:p>
      <text:p text:style-name="P147"><text:tab/>.</text:p>
      <text:p text:style-name="P148"><text:span text:style-name="T149">(gydytojo asmens vardas, pavardė, parašas ir spaudas)</text:span></text:p>
      <text:p text:style-name="P150">Data<text:s/><text:tab/></text:p>
      <text:p text:style-name="P151"><text:span text:style-name="T152"><text:tab/>(metai, mėnuo, diena)</text:span></text:p>
      <text:p text:style-name="P153"/>
      <text:p text:style-name="P154">Papildoma informacija teikiama Nacionaliniame organų transplantacijos biure, Santariškių g. 2, Vilnius, tel./faks.: (8 22) 79 60 96.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06:07:00Z</meta:creation-date>
    <dc:date>2015-10-15T06:07:00Z</dc:date>
    <meta:template xlink:href="Normal" xlink:type="simple"/>
    <meta:editing-cycles>2</meta:editing-cycles>
    <meta:editing-duration>PT0S</meta:editing-duration>
    <meta:document-statistic meta:page-count="3" meta:paragraph-count="36" meta:word-count="528" meta:character-count="4152" meta:row-count="126" meta:non-whitespace-character-count="3660"/>
  </office:meta>
</office:document-meta>
</file>