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break-before="page"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break-before="page" fo:text-indent="3.5437in"/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break-before="page" fo:text-indent="3.5437in"/>
    </style:style>
    <style:style style:name="P123" style:parent-style-name="Normal" style:family="paragraph">
      <style:paragraph-properties fo:text-indent="3.5437in"/>
    </style:style>
    <style:style style:name="P124" style:parent-style-name="Normal" style:family="paragraph">
      <style:paragraph-properties fo:text-indent="3.5437in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RCHITEKTŪROS IR STATYBOS INSTITUTO, FIZIKINĖS ELEKTRONIKOS INSTITUTO IR LIETUVOS MAISTO INSTITUTO PERTVARKYMO</text:p>
      <text:p text:style-name="P15"/>
      <text:p text:style-name="P16">2003 m. balandžio 1 d. Nr. 390</text:p>
      <text:p text:style-name="P17">Vilnius</text:p>
      <text:p text:style-name="P18"/>
      <text:p text:style-name="P19"><text:span text:style-name="T20">Vadovaudamasi<text:s/></text:span><text:span text:style-name="T21">Lietuvos Respublikos mokslo ir studijų įstatymo pakeitimo įstatymo (Žin., 2002, Nr. 68-2758) 2 straipsnio 2 dalimi ir Lietuvos Respublikos aukštojo mokslo įstatymo (Žin., 2000, Nr.<text:s/></text:span><text:a xlink:href="https://www.e-tar.lt/portal/lt/legalAct/TAR.E064628D5A4F" office:target-frame-name="_blank" xlink:show="new"><text:span text:style-name="T22">27-715</text:span></text:a><text:span text:style-name="T23">) 37 straipsnio 3 ir 4 dalimis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ertvarkyti:</text:span></text:p>
      <text:p text:style-name="P30"><text:span text:style-name="T31">1.1</text:span><text:span text:style-name="T32">. valstybės mokslo įstaigą Architektūros ir statybos institutą į universiteto mokslo institutą – Kauno technologijos universiteto Architektūros ir s</text:span><text:span text:style-name="T33">tatybos institutą;</text:span></text:p>
      <text:p text:style-name="P34"><text:span text:style-name="T35">1.2</text:span><text:span text:style-name="T36">. valstybės mokslo įstaigą Fizikinės elektronikos institutą į universiteto mokslo institutą – Kauno technologijos universiteto Fizikinės elektronikos institutą;</text:span></text:p>
      <text:p text:style-name="P37"><text:span text:style-name="T38">1.3</text:span><text:span text:style-name="T39">. valstybės mokslo įstaigą Lietuvos maisto institutą į univers</text:span><text:span text:style-name="T40">iteto mokslo institutą – Kauno technologijos universiteto Maisto institutą.</text:span></text:p>
      <text:p text:style-name="P41"><text:span text:style-name="T42">2</text:span><text:span text:style-name="T43">. Patvirtinti pridedamas:</text:span></text:p>
      <text:p text:style-name="P44"><text:span text:style-name="T45">2.1</text:span><text:span text:style-name="T46">. Kauno technologijos universiteto Architektūros ir statybos instituto pagrindines mokslinės veiklos kryptis;</text:span></text:p>
      <text:p text:style-name="P47"><text:span text:style-name="T48">2.2</text:span><text:span text:style-name="T49">. Kauno technologijos<text:s/></text:span><text:span text:style-name="T50">universiteto Fizikinės elektronikos instituto pagrindines mokslinės veiklos kryptis;</text:span></text:p>
      <text:p text:style-name="P51"><text:span text:style-name="T52">2.3</text:span><text:span text:style-name="T53">. Kauno technologijos universiteto Maisto instituto pagrindines mokslinės veiklos kryptis.</text:span></text:p>
      <text:p text:style-name="P54"><text:span text:style-name="T55">3</text:span><text:span text:style-name="T56">. Pavesti Švietimo ir mokslo ministerijai:</text:span></text:p>
      <text:p text:style-name="P57"><text:span text:style-name="T58">3.1</text:span><text:span text:style-name="T59">. iki 2003 m. gegu</text:span><text:span text:style-name="T60">žės 15 d. pateikti Lietuvos Respublikos Vyriausybei suderintus su šių universiteto mokslo institutų tarybomis, Kauno technologijos universiteto senatu ir Lietuvos mokslo taryba:</text:span></text:p>
      <text:p text:style-name="P61"><text:span text:style-name="T62">3.1.1</text:span><text:span text:style-name="T63">. Kauno technologijos universiteto Architektūros ir statybos instituto<text:s/></text:span><text:span text:style-name="T64">statuto projektą;<text:s/></text:span></text:p>
      <text:p text:style-name="P65"><text:span text:style-name="T66">3.1.2</text:span><text:span text:style-name="T67">. Kauno technologijos universiteto Fizikinės elektronikos instituto statuto projektą;</text:span></text:p>
      <text:p text:style-name="P68"><text:span text:style-name="T69">3.1.3</text:span><text:span text:style-name="T70">. Kauno technologijos universiteto Maisto instituto statuto projektą;</text:span></text:p>
      <text:p text:style-name="P71"><text:span text:style-name="T72">3.2</text:span><text:span text:style-name="T73">. teisės aktų nustatyta tvarka padaryti atitinkamus pa</text:span><text:span text:style-name="T74">keitimus Švietimo įstaigų bei mokslo ir studijų institucijų valstybinio registro ir Nekilnojamojo turto registro duomenų bazėse.</text:span></text:p>
      <text:p text:style-name="P75"/>
      <text:p text:style-name="P76"/>
      <text:p text:style-name="P77"><text:span text:style-name="T78">MINISTRAS PIRMININKAS</text:span><text:span text:style-name="T79"><text:tab/>ALGIRDAS BRAZAUSKAS</text:span></text:p>
      <text:p text:style-name="P80"/>
      <text:p text:style-name="P81">ŠVIETIMO IR MOKSLO MINISTRAS<text:tab/>ALGIRDAS MONKEVIČIUS</text:p>
      <text:p text:style-name="P82">______________</text:p>
      <text:p text:style-name="P83"/>
      <text:soft-page-break/>
      <text:p text:style-name="P84">Patvirtinta</text:p>
      <text:p text:style-name="P85">Lietuvos Respublikos Vyriausybės</text:p>
      <text:p text:style-name="P86">2003 m. balandžio 1 d. nutarimu Nr. 390</text:p>
      <text:p text:style-name="P87"/>
      <text:p text:style-name="P88"><text:span text:style-name="T89">Kauno technologijos universiteto Architektūros ir statybos instituto pagrindinės mokslinės veiklos kryptYs</text:span></text:p>
      <text:p text:style-name="P90"/>
      <text:p text:style-name="P91"><text:span text:style-name="T92">1</text:span><text:span text:style-name="T93">. L</text:span><text:span text:style-name="T94">ietuvos architektūros ir urbanistikos istorijos ir pav</text:span><text:span text:style-name="T95">eldo tyrimai.</text:span></text:p>
      <text:p text:style-name="P96"><text:span text:style-name="T97">2</text:span><text:span text:style-name="T98">. K</text:span><text:span text:style-name="T99">raštotvarkos ir teritorijų planavimo tyrimai ir mokslinis pagrindimas.</text:span></text:p>
      <text:p text:style-name="P100"><text:span text:style-name="T101">3</text:span><text:span text:style-name="T102">. Energijos taupymo pastatuose metodų ir būdų, statybinių konstrukcijų ir medžiagų savybių ir technogeninių žaliavų perdirbimo į statybines medžiagas mokslini</text:span><text:span text:style-name="T103">ai tyrimai.</text:span></text:p>
      <text:p text:style-name="P104">______________</text:p>
      <text:p text:style-name="P105"/>
      <text:soft-page-break/>
      <text:p text:style-name="P106">Patvirtinta</text:p>
      <text:p text:style-name="P107">Lietuvos Respublikos Vyriausybės</text:p>
      <text:p text:style-name="P108">2003 m. balandžio 1 d. nutarimu Nr. 390</text:p>
      <text:p text:style-name="P109"/>
      <text:p text:style-name="P110"><text:span text:style-name="T111">Kauno technologijos universiteto Fizikinės elektronikos instituto pagrindinės mokslinės veiklos kryptYs</text:span></text:p>
      <text:p text:style-name="P112"/>
      <text:p text:style-name="P113"><text:span text:style-name="T114">1</text:span><text:span text:style-name="T115">. Plonasluoksnių<text:s/></text:span><text:span text:style-name="T116">mikrometrinių ir nanometrinių darinių formavimas ir tyrimai.</text:span></text:p>
      <text:p text:style-name="P117"><text:span text:style-name="T118">2</text:span><text:span text:style-name="T119">. Optinė dokumentų apsauga: struktūros, medžiagos ir technologijos.</text:span></text:p>
      <text:p text:style-name="P120">______________</text:p>
      <text:p text:style-name="P121"/>
      <text:soft-page-break/>
      <text:p text:style-name="P122">Patvirtinta</text:p>
      <text:p text:style-name="P123">Lietuvos Respublikos Vyriausybės</text:p>
      <text:p text:style-name="P124">2003 m. balandžio 1 d. nutarimu Nr. 390</text:p>
      <text:p text:style-name="P125"/>
      <text:p text:style-name="P126"><text:span text:style-name="T127">Kauno<text:s/></text:span><text:span text:style-name="T128">technologijos universiteto maisto instituto pagrindinės mokslinės veiklos kryptYs</text:span></text:p>
      <text:p text:style-name="P129"/>
      <text:p text:style-name="P130"><text:span text:style-name="T131">1</text:span><text:span text:style-name="T132">. Maisto kokybės ir saugos valdymo ir užtikrinimo sistemų moksliniai tyrimai.</text:span></text:p>
      <text:p text:style-name="P133"><text:span text:style-name="T134">2</text:span><text:span text:style-name="T135">. Geros kokybės ir sveiko maisto technologijų moksliniai tyrimai.</text:span></text:p>
      <text:p text:style-name="P136">______________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17:00Z</meta:creation-date>
    <dc:date>2015-10-04T01:17:00Z</dc:date>
    <meta:template xlink:href="Normal" xlink:type="simple"/>
    <meta:editing-cycles>2</meta:editing-cycles>
    <meta:editing-duration>PT0S</meta:editing-duration>
    <meta:document-statistic meta:page-count="4" meta:paragraph-count="54" meta:word-count="423" meta:character-count="3470" meta:row-count="147" meta:non-whitespace-character-count="3101"/>
  </office:meta>
</office:document-meta>
</file>