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PREZIDENTAS</text:span></text:p>
      <text:p text:style-name="P6">D E K R E T A S</text:p>
      <text:p text:style-name="P7"/>
      <text:p text:style-name="P8">DĖL LIETUVOS RESPUBLIKOS PREZIDENTO 1998 M. VASARIO 9 D. DEKRETO NR. 1519 „DĖL VALSTYBINĖS KAINŲ IR ENERGETIKOS KONTROLĖS KOMISIJOS NUOSTATŲ“ PRIPAŽINIMO NETEKUSIU GALIOS</text:p>
      <text:p text:style-name="P9"/>
      <text:p text:style-name="P10">2002 m. lapkričio 11 d. Nr. 1970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Laikau netekusiu galios:</text:span></text:p>
      <text:p text:style-name="P18"><text:span text:style-name="T19">1</text:span><text:span text:style-name="T20">) Respublikos Prezidento 1998 m. vasario 9 d. dekretą Nr. 1519 „Dėl Valstybinės energetikos išteklių ir energetikos veiklos kontrolės komisijos nuostatų“ (Žin., 1998, Nr.<text:s/></text:span><text:a xlink:href="https://www.e-tar.lt/portal/lt/legalAct/TAR.83AF194D8107" office:target-frame-name="_blank" xlink:show="new"><text:span text:style-name="T21">17-401</text:span></text:a><text:span text:style-name="T22">);</text:span></text:p>
      <text:p text:style-name="P23"><text:span text:style-name="T24">2</text:span><text:span text:style-name="T25">) Respublikos Prezidento 2000 m. rugsėjo 12 d. dekretą Nr. 988 „Dėl Valstybinės kainų ir energetikos kontrolės komisijos nuostatų pakeitimo“ (Žin., 2000, Nr.<text:s/></text:span><text:a xlink:href="https://www.e-tar.lt/portal/lt/legalAct/TAR.C8201119DA8D" office:target-frame-name="_blank" xlink:show="new"><text:span text:style-name="T26">79-2379</text:span></text:a><text:span text:style-name="T27">);</text:span></text:p>
      <text:p text:style-name="P28"><text:span text:style-name="T29">3</text:span><text:span text:style-name="T30">) Respublikos Prezidento 2002 m. balandžio 12 d. dekretą Nr. 1742 „Dėl Respublikos Prezidento 1998 m. vasario 9 d. dekreto Nr. 1519 „Dėl Valstybinės energetikos išteklių kainų ir energetinės veiklos kontrolės komisijos nuostatų“ dalinio pakeitimo“ (Žin., 2002, Nr.<text:s/></text:span><text:a xlink:href="https://www.e-tar.lt/portal/lt/legalAct/TAR.8F8E77C6D138" office:target-frame-name="_blank" xlink:show="new"><text:span text:style-name="T31">40-1480</text:span></text:a><text:span text:style-name="T32">)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Šis dekretas įsigalioja nuo jo pasirašymo dienos.</text:span></text:p>
      <text:p text:style-name="P39"/>
      <text:p text:style-name="P40"/>
      <text:p text:style-name="P41"/>
      <text:p text:style-name="P42">RESPUBLIKOS PREZIDENTAS<text:tab/>VALDAS ADAMKU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text:span text:style-name="T3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6T08:47:00Z</meta:creation-date>
    <dc:date>2017-09-26T08:47:00Z</dc:date>
    <meta:template xlink:href="Normal.dotm" xlink:type="simple"/>
    <meta:editing-cycles>2</meta:editing-cycles>
    <meta:editing-duration>PT60S</meta:editing-duration>
    <meta:document-statistic meta:page-count="1" meta:paragraph-count="10" meta:word-count="162" meta:character-count="1312" meta:row-count="20" meta:non-whitespace-character-count="1160"/>
  </office:meta>
</office:document-meta>
</file>