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VALSTYBINĖS AKREDITAVIMO SVEIKATOS PRIEŽIŪROS VEIKLAI TARNYBOS PRIE SVEIKATOS APSAUGOS MINISTERIJOS GENERALINIO DIREKTORIAUS 2004 M. GEGUŽĖS 24 D. ĮSAKYMO NR. T1-94 „DĖL ĮGALIOJIMŲ SURAŠYTI ADMINISTRACINIŲ TEISĖS PAŽEIDIMŲ PROTOKOLUS SUTEIKIMO“ PAKEITIMO</text:p>
      <text:p text:style-name="P13"/>
      <text:p text:style-name="P14">2006 m. vasario 6 d. Nr. T1-25</text:p>
      <text:p text:style-name="P15">Vilnius</text:p>
      <text:p text:style-name="P16"/>
      <text:p text:style-name="P17"/>
      <text:p text:style-name="P18"><text:span text:style-name="T19">Pakeiči</text:span>u Valstybinės akreditavimo sveikatos priežiūros veiklai tarnybos<text:s/>prie Sveikatos apsaugos ministerijos generalinio direktoriaus 2004 m. gegužės 24 d. įsakymą Nr. T1-94 „Dėl įgaliojimų surašyti administracinių teisės pažeidimų protokolus suteikimo“ (Žin., 2004, Nr. 86-3164) ir įrašau 1 punkte vietoj žodžių „Standartizacijos skyriaus vedėjui, Standartizacijos skyriaus vyriausiesiems ir vyresniesiems specialistams“ žodžius „Medicinos prietaisų inspektavimo skyriaus vedėjui ir vyriausiesiems specialistams“.</text:p>
      <text:p text:style-name="P20"/>
      <text:p text:style-name="P21"/>
      <text:p text:style-name="P22"/>
      <text:p text:style-name="P23"><text:span text:style-name="T24">DIREKTORIUS</text:span><text:span text:style-name="T25"><text:tab/>SILVERIJU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Sandra</meta:initial-creator>
    <dc:creator>adlibuser</dc:creator>
    <meta:creation-date>2017-05-25T13:16:00Z</meta:creation-date>
    <dc:date>2017-05-25T13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75" meta:row-count="33" meta:non-whitespace-character-count="861"/>
  </office:meta>
</office:document-meta>
</file>